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A0000000A2630B27D.png"/>
  <manifest:file-entry manifest:media-type="image/png" manifest:full-path="Pictures/100000000000007800000060C952827E.png"/>
  <manifest:file-entry manifest:media-type="image/png" manifest:full-path="Pictures/10000000000000620000001A0F4AA54A.png"/>
  <manifest:file-entry manifest:media-type="image/png" manifest:full-path="Pictures/1000000000000078000000606FA09E91.png"/>
  <manifest:file-entry manifest:media-type="image/png" manifest:full-path="Pictures/100000000000007800000060FFC96181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" style:family="graphic" style:parent-style-name="standard" style:list-style-name="L14">
      <style:graphic-properties draw:stroke="none" draw:fill="none" fo:min-height="6.071cm"/>
    </style:style>
    <style:style style:name="gr3" style:family="graphic" style:parent-style-name="standard" style:list-style-name="L15">
      <style:graphic-properties draw:stroke="none" draw:fill="none" fo:min-height="3.543cm"/>
    </style:style>
    <style:style style:name="gr4" style:family="graphic" style:parent-style-name="standard" style:list-style-name="L15">
      <style:graphic-properties draw:stroke="none" draw:fill="none" fo:min-height="3.543cm"/>
    </style:style>
    <style:style style:name="gr5" style:family="graphic" style:parent-style-name="standard" style:list-style-name="L15">
      <style:graphic-properties draw:stroke="none" draw:fill="none" fo:min-height="3.543cm"/>
    </style:style>
    <style:style style:name="gr6" style:family="graphic" style:parent-style-name="standard" style:list-style-name="L15">
      <style:graphic-properties draw:stroke="none" draw:fill="none" fo:min-height="3.543cm"/>
    </style:style>
    <style:style style:name="gr7" style:family="graphic" style:parent-style-name="standard" style:list-style-name="L15">
      <style:graphic-properties draw:stroke="none" draw:fill="none" fo:min-height="3.543cm"/>
    </style:style>
    <style:style style:name="gr8" style:family="graphic" style:parent-style-name="standard" style:list-style-name="L15">
      <style:graphic-properties draw:stroke="none" draw:fill="none" fo:min-height="3.543cm"/>
    </style:style>
    <style:style style:name="gr9" style:family="graphic" style:parent-style-name="standard" style:list-style-name="L15">
      <style:graphic-properties draw:stroke="none" draw:fill="none" fo:min-height="3.543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45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.1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8.5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98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8.5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5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989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8%" text:enable-numbering="false" fo:text-indent="0cm" style:punctuation-wrap="hanging" style:line-break="strict"/>
    </style:style>
    <style:style style:name="P2" style:family="paragraph">
      <style:paragraph-properties fo:margin-left="0cm" fo:margin-right="0cm" fo:line-height="98%" text:enable-numbering="false" fo:text-indent="0cm" style:punctuation-wrap="hanging" style:line-break="strict" style:writing-mode="lr-tb"/>
      <style:text-properties fo:font-size="32pt"/>
    </style:style>
    <style:style style:name="P3" style:family="paragraph">
      <style:paragraph-properties fo:margin-left="0.948cm" fo:margin-right="0cm" fo:margin-top="0.158cm" fo:margin-bottom="0cm" fo:line-height="98%" text:enable-numbering="false" fo:text-indent="-0.948cm" style:punctuation-wrap="hanging" style:line-break="strict"/>
    </style:style>
    <style:style style:name="P4" style:family="paragraph">
      <style:paragraph-properties fo:margin-left="0.948cm" fo:margin-right="0cm" fo:margin-top="0.158cm" fo:margin-bottom="0cm" fo:line-height="98%" text:enable-numbering="false" fo:text-indent="-0.948cm" style:punctuation-wrap="hanging" style:line-break="strict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  <style:text-properties fo:font-size="28pt"/>
    </style:style>
    <style:style style:name="P7" style:family="paragraph">
      <style:paragraph-properties fo:margin-left="0.948cm" fo:margin-right="0cm" fo:margin-top="0.176cm" fo:margin-bottom="0cm" fo:line-height="98%" fo:text-align="start" text:enable-numbering="false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8" style:family="paragraph">
      <style:paragraph-properties fo:margin-left="0.948cm" fo:margin-right="0cm" fo:text-indent="-0.948cm" style:writing-mode="lr-tb"/>
      <style:text-properties fo:font-size="24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32pt" fo:font-weight="bold"/>
    </style:style>
    <style:style style:name="P11" style:family="paragraph">
      <style:paragraph-properties fo:margin-left="0.742cm" fo:margin-right="0cm" text:enable-numbering="false" fo:text-indent="-0.065cm">
        <style:tab-stops>
          <style:tab-stop style:position="-0.581cm"/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</style:style>
    <style:style style:name="P12" style:family="paragraph">
      <style:paragraph-properties fo:margin-left="0.948cm" fo:margin-right="0cm" text:enable-numbering="false" fo:text-indent="-0.948cm" style:writing-mode="lr-tb"/>
      <style:text-properties fo:font-size="28pt"/>
    </style:style>
    <style:style style:name="P13" style:family="paragraph">
      <style:paragraph-properties fo:margin-left="0cm" fo:margin-right="0cm" fo:text-align="center" fo:text-indent="0cm"/>
      <style:text-properties fo:font-size="28pt"/>
    </style:style>
    <style:style style:name="P14" style:family="paragraph">
      <style:paragraph-properties fo:margin-left="1.799cm" fo:margin-right="0cm" fo:margin-top="0.158cm" fo:margin-bottom="0cm" fo:line-height="98%" text:enable-numbering="true" fo:text-indent="-0.6cm" style:punctuation-wrap="hanging" style:line-break="strict"/>
    </style:style>
    <style:style style:name="P15" style:family="paragraph">
      <style:paragraph-properties fo:margin-left="1.799cm" fo:margin-right="0cm" fo:margin-top="0.158cm" fo:margin-bottom="0cm" fo:line-height="97%" text:enable-numbering="true" fo:text-indent="-0.6cm" style:punctuation-wrap="hanging" style:line-break="strict"/>
    </style:style>
    <style:style style:name="P16" style:family="paragraph">
      <style:paragraph-properties fo:margin-left="0.948cm" fo:margin-right="0cm" fo:text-indent="-0.948cm" style:writing-mode="lr-tb"/>
      <style:text-properties fo:font-size="28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.948cm" fo:margin-right="0cm" fo:margin-top="0.158cm" fo:margin-bottom="0cm" fo:line-height="98%" text:enable-numbering="true" fo:text-indent="-0.948cm" style:punctuation-wrap="hanging" style:line-break="strict"/>
    </style:style>
    <style:style style:name="P19" style:family="paragraph">
      <style:paragraph-properties fo:margin-left="0.948cm" fo:margin-right="0cm" fo:margin-top="0.158cm" fo:margin-bottom="0cm" fo:line-height="97%" text:enable-numbering="true" fo:text-indent="-0.948cm" style:punctuation-wrap="hanging" style:line-break="strict"/>
    </style:style>
    <style:style style:name="P20" style:family="paragraph">
      <style:paragraph-properties fo:margin-left="1.258cm" fo:margin-right="0cm" fo:margin-top="0.158cm" fo:margin-bottom="0cm" fo:line-height="98%" text:enable-numbering="true" fo:text-indent="-0.774cm" style:punctuation-wrap="hanging" style:line-break="strict"/>
    </style:style>
    <style:style style:name="P21" style:family="paragraph">
      <style:paragraph-properties fo:margin-left="1.258cm" fo:margin-right="0cm" fo:margin-top="0.158cm" fo:margin-bottom="0cm" fo:line-height="97%" text:enable-numbering="true" fo:text-indent="-0.774cm" style:punctuation-wrap="hanging" style:line-break="strict"/>
    </style:style>
    <style:style style:name="P22" style:family="paragraph">
      <style:paragraph-properties fo:margin-left="0.516cm" fo:margin-right="0cm" fo:margin-top="0.158cm" fo:margin-bottom="0cm" fo:line-height="97%" text:enable-numbering="false" fo:text-indent="0cm" style:punctuation-wrap="hanging" style:line-break="strict"/>
    </style:style>
    <style:style style:name="P23" style:family="paragraph">
      <style:paragraph-properties fo:margin-left="0.871cm" fo:margin-right="0cm" fo:margin-top="0.158cm" fo:margin-bottom="0cm" fo:line-height="97%" text:enable-numbering="false" fo:text-indent="-0.097cm" style:punctuation-wrap="hanging" style:line-break="strict"/>
    </style:style>
    <style:style style:name="P24" style:family="paragraph">
      <style:paragraph-properties fo:margin-left="1.799cm" fo:margin-right="0cm" fo:margin-top="0.158cm" fo:margin-bottom="0cm" fo:line-height="97%" text:enable-numbering="false" fo:text-indent="-0.6cm" style:punctuation-wrap="hanging" style:line-break="strict"/>
    </style:style>
    <style:style style:name="P25" style:family="paragraph">
      <style:paragraph-properties fo:margin-left="1.799cm" fo:margin-right="0cm" fo:margin-top="0.158cm" fo:margin-bottom="0cm" fo:line-height="98%" text:enable-numbering="true" fo:text-indent="-0.6cm" style:punctuation-wrap="hanging" style:line-break="strict"/>
      <style:text-properties fo:font-size="28pt"/>
    </style:style>
    <style:style style:name="P26" style:family="paragraph">
      <style:paragraph-properties fo:margin-left="2.059cm" fo:margin-right="0cm" fo:margin-top="0.158cm" fo:margin-bottom="0cm" fo:line-height="97%" text:enable-numbering="true" fo:text-indent="-0.789cm" style:punctuation-wrap="hanging" style:line-break="strict"/>
    </style:style>
    <style:style style:name="P27" style:family="paragraph">
      <style:paragraph-properties fo:margin-left="0.948cm" fo:margin-right="0cm" fo:margin-top="0.158cm" fo:margin-bottom="0cm" fo:line-height="98%" text:enable-numbering="true" fo:text-indent="-0.948cm" style:punctuation-wrap="hanging" style:line-break="strict"/>
      <style:text-properties fo:font-size="28pt"/>
    </style:style>
    <style:style style:name="P28" style:family="paragraph">
      <style:paragraph-properties fo:margin-left="0.948cm" fo:margin-right="0cm" fo:margin-top="0.158cm" fo:margin-bottom="0cm" fo:line-height="98%" text:enable-numbering="false" fo:text-indent="-0.948cm" style:punctuation-wrap="hanging" style:line-break="strict"/>
      <style:text-properties fo:font-size="28pt"/>
    </style:style>
    <style:style style:name="T1" style:family="text">
      <style:text-properties fo:color="#ffffff" fo:font-family="Arial" style:font-family-generic="swiss" style:font-pitch="variable" fo:font-size="32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" style:family="text">
      <style:text-properties fo:color="#ffffff" fo:font-family="Arial" style:font-family-generic="swiss" style:font-pitch="variable" fo:font-size="24pt" fo:language="en" fo:country="GB" fo:font-weight="normal" style:font-size-asian="20pt" style:font-size-complex="20pt"/>
    </style:style>
    <style:style style:name="T3" style:family="text">
      <style:text-properties fo:font-family="Tahoma" style:font-family-generic="swiss" style:font-pitch="variable" fo:font-size="28pt" fo:language="en" fo:country="GB" style:font-size-asian="24pt" style:font-size-complex="24pt"/>
    </style:style>
    <style:style style:name="T4" style:family="text">
      <style:text-properties fo:color="#000080" fo:font-family="Arial" style:font-family-generic="swiss" style:font-pitch="variable" fo:font-size="24pt" fo:language="en" fo:country="GB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" style:family="text">
      <style:text-properties fo:color="#000080" fo:font-family="Arial" style:font-family-generic="swiss" style:font-pitch="variable" fo:font-size="24pt" fo:language="en" fo:country="GB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6" style:family="text">
      <style:text-properties fo:font-size="32pt" fo:font-weight="bold"/>
    </style:style>
    <style:style style:name="T7" style:family="text">
      <style:text-properties fo:color="#000080" fo:font-family="Arial" style:font-family-generic="swiss" style:font-pitch="variable" fo:font-size="28pt" fo:language="en" fo:country="GB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8" style:family="text">
      <style:text-properties fo:font-size="28pt"/>
    </style:style>
    <style:style style:name="T9" style:family="text">
      <style:text-properties fo:color="#000080" fo:font-family="Arial" style:font-family-generic="swiss" style:font-pitch="variable" fo:font-size="28pt" fo:language="en" fo:country="GB" fo:font-weight="normal" style:font-size-asian="20pt" style:font-size-complex="20pt"/>
    </style:style>
    <style:style style:name="T10" style:family="text">
      <style:text-properties fo:font-family="Arial" style:font-family-generic="swiss" style:font-pitch="variable" fo:font-size="28pt" fo:language="en" fo:country="GB" style:font-size-asian="24pt" style:font-size-complex="24pt"/>
    </style:style>
    <style:style style:name="T11" style:family="text">
      <style:text-properties fo:font-family="Tahoma" style:font-family-generic="swiss" style:font-pitch="variable" fo:font-size="28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2" style:family="text">
      <style:text-properties fo:font-size="28pt" fo:language="en" fo:country="GB" style:font-size-asian="24pt" style:font-size-complex="24pt"/>
    </style:style>
    <text:list-style style:name="L1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Verdana" style:font-family-generic="swiss" style:font-pitch="variable" fo:color="#002b78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Verdana" style:font-family-generic="swiss" style:font-pitch="variable" fo:color="#002b78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Verdana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Verdana" style:font-family-generic="swiss" style:font-pitch="variable" fo:color="#002b78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677cm" text:min-label-width="0.065cm"/>
        <style:text-properties fo:font-family="Verdana" style:font-family-generic="swiss" style:font-pitch="variable" fo:color="#002b78" fo:font-size="100%"/>
      </text:list-level-style-bullet>
      <text:list-level-style-image text:level="2" xlink:href="Pictures/100002000000000A0000000A2630B27D.png" xlink:type="simple" xlink:show="embed" xlink:actuate="onLoad">
        <style:list-level-properties text:space-before="1.199cm" text:min-label-width="0.6cm" style:vertical-pos="middle" style:vertical-rel="line" fo:width="0.264cm" fo:height="0.264cm"/>
      </text:list-level-style-image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Verdana" style:font-family-generic="swiss" style:font-pitch="variable" fo:color="#002b78" fo:font-size="100%"/>
      </text:list-level-style-bullet>
      <text:list-level-style-image text:level="2" xlink:href="Pictures/100002000000000A0000000A2630B27D.png" xlink:type="simple" xlink:show="embed" xlink:actuate="onLoad">
        <style:list-level-properties text:space-before="1.199cm" text:min-label-width="0.6cm" style:vertical-pos="middle" style:vertical-rel="line" fo:width="0.264cm" fo:height="0.264cm"/>
      </text:list-level-style-image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2630B27D.png" xlink:type="simple" xlink:show="embed" xlink:actuate="onLoad">
        <style:list-level-properties text:min-label-width="0.948cm" style:vertical-pos="middle" style:vertical-rel="line" fo:width="0.264cm" fo:height="0.264cm"/>
      </text:list-level-style-image>
      <text:list-level-style-bullet text:level="2" text:bullet-char="•">
        <style:list-level-properties text:space-before="1.27cm" text:min-label-width="0.789cm"/>
        <style:text-properties fo:font-family="Verdana" style:font-family-generic="swiss" style:font-pitch="variable" fo:color="#002b78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48cm"/>
        <style:text-properties fo:font-family="Verdana" style:font-family-generic="swiss" style:font-pitch="variable" fo:color="#002b78" fo:font-size="100%"/>
      </text:list-level-style-bullet>
      <text:list-level-style-image text:level="2" xlink:href="Pictures/100002000000000A0000000A2630B27D.png" xlink:type="simple" xlink:show="embed" xlink:actuate="onLoad">
        <style:list-level-properties text:space-before="0.484cm" text:min-label-width="0.774cm" style:vertical-pos="middle" style:vertical-rel="line" fo:width="0.264cm" fo:height="0.264cm"/>
      </text:list-level-style-image>
      <text:list-level-style-bullet text:level="3" text:bullet-char="•">
        <style:list-level-properties text:space-before="0.484cm" text:min-label-width="0.774cm"/>
        <style:text-properties fo:font-family="StarSymbo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48cm"/>
        <style:text-properties fo:font-family="Verdana" style:font-family-generic="swiss" style:font-pitch="variable" fo:color="#002b78" fo:font-size="100%"/>
      </text:list-level-style-bullet>
      <text:list-level-style-image text:level="2" xlink:href="Pictures/100002000000000A0000000A2630B27D.png" xlink:type="simple" xlink:show="embed" xlink:actuate="onLoad">
        <style:list-level-properties text:space-before="0.516cm" style:vertical-pos="middle" style:vertical-rel="line" fo:width="0.264cm" fo:height="0.264cm"/>
      </text:list-level-style-image>
      <text:list-level-style-bullet text:level="3" text:bullet-char="•">
        <style:list-level-properties text:space-before="0.516cm"/>
        <style:text-properties fo:font-family="StarSymbo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48cm"/>
        <style:text-properties fo:font-family="Verdana" style:font-family-generic="swiss" style:font-pitch="variable" fo:color="#002b78" fo:font-size="100%"/>
      </text:list-level-style-bullet>
      <text:list-level-style-image text:level="2" xlink:href="Pictures/100002000000000A0000000A2630B27D.png" xlink:type="simple" xlink:show="embed" xlink:actuate="onLoad">
        <style:list-level-properties text:space-before="0.774cm" text:min-label-width="0.097cm" style:vertical-pos="middle" style:vertical-rel="line" fo:width="0.264cm" fo:height="0.264cm"/>
      </text:list-level-style-image>
      <text:list-level-style-bullet text:level="3" text:bullet-char="•">
        <style:list-level-properties text:space-before="0.774cm" text:min-label-width="0.097cm"/>
        <style:text-properties fo:font-family="StarSymbo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48cm"/>
        <style:text-properties fo:font-family="Verdana" style:font-family-generic="swiss" style:font-pitch="variable" fo:color="#002b78" fo:font-size="100%"/>
      </text:list-level-style-bullet>
      <text:list-level-style-image text:level="2" xlink:href="Pictures/100002000000000A0000000A2630B27D.png" xlink:type="simple" xlink:show="embed" xlink:actuate="onLoad">
        <style:list-level-properties text:space-before="1.199cm" text:min-label-width="0.6cm" style:vertical-pos="middle" style:vertical-rel="line" fo:width="0.264cm" fo:height="0.264cm"/>
      </text:list-level-style-image>
      <text:list-level-style-bullet text:level="3" text:bullet-char="•">
        <style:list-level-properties text:space-before="1.199cm" text:min-label-width="0.6cm"/>
        <style:text-properties fo:font-family="StarSymbo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A0000000A2630B27D.png" xlink:type="simple" xlink:show="embed" xlink:actuate="onLoad">
        <style:list-level-properties text:min-label-width="0.948cm" style:vertical-pos="middle" style:vertical-rel="line" fo:width="0.264cm" fo:height="0.264cm"/>
      </text:list-level-style-image>
      <text:list-level-style-bullet text:level="2" text:bullet-char="•">
        <style:list-level-properties text:min-label-width="0.948cm"/>
        <style:text-properties fo:font-family="StarSymbol" style:font-family-generic="swiss" style:font-pitch="variable" fo:color="#002b78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A0000000A2630B27D.png" xlink:type="simple" xlink:show="embed" xlink:actuate="onLoad">
        <style:list-level-properties text:min-label-width="0.948cm" style:vertical-pos="middle" style:vertical-rel="line" fo:width="0.264cm" fo:height="0.264cm"/>
      </text:list-level-style-image>
      <text:list-level-style-bullet text:level="2" text:bullet-char="•">
        <style:list-level-properties text:space-before="1.27cm" text:min-label-width="0.789cm"/>
        <style:text-properties fo:font-family="StarSymbol" style:font-family-generic="swiss" style:font-pitch="variable" fo:color="#002b78" fo:font-size="100%"/>
      </text:list-level-style-bullet>
      <text:list-level-style-bullet text:level="3" text:bullet-char="•">
        <style:list-level-properties text:space-before="1.27cm" text:min-label-width="0.789cm"/>
        <style:text-properties fo:font-family="StarSymbo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948cm"/>
        <style:text-properties fo:font-family="Verdana" style:font-family-generic="swiss" style:font-pitch="variable" fo:color="#002b78" fo:font-size="100%"/>
      </text:list-level-style-bullet>
      <text:list-level-style-image text:level="2" xlink:href="Pictures/100002000000000A0000000A2630B27D.png" xlink:type="simple" xlink:show="embed" xlink:actuate="onLoad">
        <style:list-level-properties text:space-before="1.199cm" text:min-label-width="0.6cm" style:vertical-pos="middle" style:vertical-rel="line" fo:width="0.264cm" fo:height="0.264cm"/>
      </text:list-level-style-image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0A0000000A2630B27D.png" xlink:type="simple" xlink:show="embed" xlink:actuate="onLoad">
        <style:list-level-properties text:min-label-width="0.948cm" style:vertical-pos="middle" style:vertical-rel="line" fo:width="0.264cm" fo:height="0.264cm"/>
      </text:list-level-style-image>
      <text:list-level-style-bullet text:level="2" text:bullet-char="•">
        <style:list-level-properties text:space-before="1.27cm" text:min-label-width="0.789cm"/>
        <style:text-properties fo:font-family="StarSymbol" style:font-family-generic="swiss" style:font-pitch="variable" fo:color="#002b78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draw:frame presentation:style-name="pr1" draw:text-style-name="P2" draw:layer="layout" svg:width="13.778cm" svg:height="3.898cm" svg:x="1.645cm" svg:y="8.439cm" presentation:class="title" presentation:user-transformed="true">
          <draw:text-box>
            <text:p text:style-name="P1"><text:span text:style-name="T1">Udev – реализация devfs в пользовательском режиме.</text:span></text:p>
          </draw:text-box>
        </draw:frame>
        <draw:frame presentation:style-name="pr2" draw:text-style-name="P4" draw:layer="layout" svg:width="22.755cm" svg:height="1.13cm" svg:x="1.703cm" svg:y="13.519cm" presentation:class="outline" presentation:user-transformed="true">
          <draw:text-box>
            <text:list text:style-name="L2">
              <text:list-item>
                <text:p text:style-name="P3"><text:span text:style-name="T2">История, цели, инструменты, практика использования.</text:span></text:p>
              </text:list-item>
            </text:list>
          </draw:text-box>
        </draw:frame>
        <presentation:notes draw:style-name="dp2">
          <draw:page-thumbnail draw:layer="layout" svg:width="9.441cm" svg:height="7.082cm" svg:x="9cm" svg:y="1.416cm" draw:page-number="1"/>
          <draw:frame presentation:style-name="pr3" draw:text-style-name="P5" draw:layer="layout" svg:width="21.938cm" svg:height="8.5cm" svg:x="2.743cm" svg:y="8.9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4" draw:text-style-name="P6" draw:layer="layout" svg:width="20.84cm" svg:height="1.408cm" svg:x="2.342cm" svg:y="0.278cm" presentation:class="title" presentation:user-transformed="true">
          <draw:text-box>
            <text:p text:style-name="P1"><text:span text:style-name="T3">Major и minor значение для устройств.</text:span></text:p>
          </draw:text-box>
        </draw:frame>
        <draw:frame presentation:style-name="pr5" draw:text-style-name="P8" draw:layer="layout" svg:width="23.619cm" svg:height="13.552cm" svg:x="0.904cm" svg:y="2.962cm" presentation:class="outline" presentation:user-transformed="true">
          <draw:text-box>
            <text:list text:style-name="L3">
              <text:list-item>
                <text:p text:style-name="P7"><text:span text:style-name="T4">kolobok@kolobok:~$ ls -alp /dev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7"><text:span text:style-name="T4">crw-rw---- <text:s text:c="3"/>1 root <text:s text:c="3"/>audio <text:s text:c="2"/></text:span><text:span text:style-name="T5">14, <text:s text:c="4"/>3</text:span><text:span text:style-name="T4"> <text:s/>2008-06-25 09:18 dsp</text:span></text:p>
              </text:list-item>
            </text:list>
            <text:list text:style-name="L3">
              <text:list-item>
                <text:p text:style-name="P7"><text:span text:style-name="T4">crw-rw---- <text:s text:c="3"/>1 root <text:s text:c="3"/>video <text:s text:c="2"/></text:span><text:span text:style-name="T5">29, <text:s text:c="4"/>0</text:span><text:span text:style-name="T4"> <text:s/>2008-06-25 09:18 fb0</text:span></text:p>
              </text:list-item>
            </text:list>
            <text:list text:style-name="L3">
              <text:list-item>
                <text:p text:style-name="P7"><text:span text:style-name="T4">crw-rw-rw- <text:s/>1 root <text:s text:c="3"/>root <text:s text:c="5"/></text:span><text:span text:style-name="T5">10, 229</text:span><text:span text:style-name="T4"> <text:s/>2008-06-25 09:19 fuse</text:span></text:p>
              </text:list-item>
            </text:list>
            <text:list text:style-name="L3">
              <text:list-item>
                <text:p text:style-name="P7"><text:span text:style-name="T4">brw-rw---- <text:s text:c="2"/>1 root <text:s text:c="3"/>cdrom <text:s text:c="4"/></text:span><text:span text:style-name="T5">3, <text:s text:c="4"/>0</text:span><text:span text:style-name="T4"> <text:s/>2008-06-25 09:18 hda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</draw:text-box>
        </draw:frame>
        <draw:custom-shape draw:style-name="gr1" draw:text-style-name="P10" draw:layer="layout" svg:width="5.098cm" svg:height="2.517cm" svg:x="6.292cm" svg:y="11.035cm">
          <text:p text:style-name="P9"><text:span text:style-name="T6">Major</text:span></text:p>
          <draw:enhanced-geometry svg:viewBox="0 0 21600 21600" draw:glue-points="10800 0 0 10800 10800 21600 21600 10800 ?f40 ?f41" draw:text-areas="0 0 21600 21600" draw:type="rectangular-callout" draw:modifiers="25831.8886056089 -10791.42176330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10" draw:layer="layout" svg:width="5.098cm" svg:height="2.517cm" svg:x="15.327cm" svg:y="11.003cm">
          <text:p text:style-name="P9"><text:span text:style-name="T6">Minor</text:span></text:p>
          <draw:enhanced-geometry svg:viewBox="0 0 21600 21600" draw:glue-points="10800 0 0 10800 10800 21600 21600 10800 ?f40 ?f41" draw:text-areas="0 0 21600 21600" draw:type="rectangular-callout" draw:modifiers="-2872.09256717003 -11065.925337569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9.441cm" svg:height="7.082cm" svg:x="9cm" svg:y="1.416cm" draw:page-number="2"/>
          <draw:frame presentation:style-name="pr6" draw:text-style-name="P5" draw:layer="layout" svg:width="21.938cm" svg:height="8.5cm" svg:x="2.743cm" svg:y="8.9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4" draw:text-style-name="P6" draw:layer="layout" svg:width="20.84cm" svg:height="1.408cm" svg:x="2.342cm" svg:y="0.278cm" presentation:class="title" presentation:user-transformed="true">
          <draw:text-box>
            <text:p text:style-name="P1"><text:span text:style-name="T3">Загрузка драйверов по требованию.</text:span></text:p>
          </draw:text-box>
        </draw:frame>
        <draw:frame presentation:style-name="pr7" draw:text-style-name="P12" draw:layer="layout" svg:width="23.555cm" svg:height="13.95cm" svg:x="0.871cm" svg:y="2.936cm" presentation:class="outline" presentation:user-transformed="true">
          <draw:text-box>
            <text:list text:style-name="L5">
              <text:list-item>
                <text:p text:style-name="P11"><text:span text:style-name="T7">/etc/modules.conf (/etc/modprobe.d/aliases в моем Debian).</text:span></text:p>
              </text:list-item>
            </text:list>
            <text:list text:style-name="L5">
              <text:list-item>
                <text:p text:style-name="P11"><text:span text:style-name="T7"/></text:p>
              </text:list-item>
            </text:list>
            <text:list text:style-name="L5">
              <text:list-item>
                <text:p text:style-name="P11"><text:span text:style-name="T7">alias block-major-37-* ide_tape</text:span></text:p>
              </text:list-item>
            </text:list>
            <text:list text:style-name="L5">
              <text:list-item>
                <text:p text:style-name="P11"><text:span text:style-name="T7">alias block-major-44-* ftl</text:span></text:p>
              </text:list-item>
            </text:list>
            <text:list text:style-name="L5">
              <text:list-item>
                <text:p text:style-name="P11"><text:span text:style-name="T7">alias block-major-46-* pcd</text:span></text:p>
              </text:list-item>
            </text:list>
            <text:list text:style-name="L5">
              <text:list-item>
                <text:p text:style-name="P11"><text:span text:style-name="T7">...</text:span></text:p>
              </text:list-item>
            </text:list>
            <text:list text:style-name="L5">
              <text:list-item>
                <text:p text:style-name="P11"><text:span text:style-name="T7">alias char-major-171-3 amdtp</text:span></text:p>
              </text:list-item>
            </text:list>
            <text:list text:style-name="L5">
              <text:list-item>
                <text:p text:style-name="P11"><text:span text:style-name="T7">alias char-major-180-* usbcore</text:span></text:p>
              </text:list-item>
            </text:list>
            <text:list text:style-name="L5">
              <text:list-item>
                <text:p text:style-name="P11"><text:span text:style-name="T7">alias char-major-195-* nvidia</text:span></text:p>
              </text:list-item>
            </text:list>
            <text:list text:style-name="L5">
              <text:list-item>
                <text:p text:style-name="P11"><text:span text:style-name="T7">...</text:span></text:p>
              </text:list-item>
            </text:list>
          </draw:text-box>
        </draw:frame>
        <draw:custom-shape draw:style-name="gr1" draw:text-style-name="P13" draw:layer="layout" svg:width="5.872cm" svg:height="3.646cm" svg:x="18.102cm" svg:y="6.485cm">
          <text:p text:style-name="P9"><text:span text:style-name="T8">Имя драйвера</text:span></text:p>
          <draw:enhanced-geometry svg:viewBox="0 0 21600 21600" draw:glue-points="10800 0 0 10800 10800 21600 21600 10800 ?f40 ?f41" draw:text-areas="0 0 21600 21600" draw:type="rectangular-callout" draw:modifiers="-8304.58028264941 4779.599670962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9.441cm" svg:height="7.082cm" svg:x="9cm" svg:y="1.416cm" draw:page-number="3"/>
          <draw:frame presentation:style-name="pr6" draw:text-style-name="P5" draw:layer="layout" svg:width="21.938cm" svg:height="8.5cm" svg:x="2.743cm" svg:y="8.9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4" draw:text-style-name="P6" draw:layer="layout" svg:width="20.84cm" svg:height="1.408cm" svg:x="2.342cm" svg:y="0.278cm" presentation:class="title" presentation:user-transformed="true">
          <draw:text-box>
            <text:p text:style-name="P1"><text:span text:style-name="T3">Проблемы /dev</text:span></text:p>
          </draw:text-box>
        </draw:frame>
        <draw:frame presentation:style-name="pr7" draw:text-style-name="P16" draw:layer="layout" svg:width="23.555cm" svg:height="13.918cm" svg:x="0.871cm" svg:y="2.936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4"><text:span text:style-name="T9"><text:s/></text:span><text:span text:style-name="T9">Нет динамического обновления /dev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7"><text:s/></text:span><text:span text:style-name="T7">/dev очень большой (&gt; 18 000 файлов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7"><text:s/></text:span><text:span text:style-name="T7">Не понятно какому файлу в /dev соответсвует устройство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7"><text:s/></text:span><text:span text:style-name="T7">Нет поддержки постоянных имен для устройств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441cm" svg:height="7.082cm" svg:x="9cm" svg:y="1.416cm" draw:page-number="4"/>
          <draw:frame presentation:style-name="pr6" draw:text-style-name="P17" draw:layer="layout" svg:width="21.938cm" svg:height="8.5cm" svg:x="2.743cm" svg:y="8.9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8" draw:text-style-name="P6" draw:layer="layout" svg:width="20.84cm" svg:height="1.148cm" svg:x="2.342cm" svg:y="0.41cm" presentation:class="title" presentation:user-transformed="true">
          <draw:text-box>
            <text:p text:style-name="P1"><text:span text:style-name="T10">DevFS</text:span></text:p>
          </draw:text-box>
        </draw:frame>
        <draw:frame presentation:style-name="pr9" draw:text-style-name="P16" draw:layer="layout" svg:width="21.167cm" svg:height="12.326cm" svg:x="2.301cm" svg:y="3.531cm" presentation:class="outline" presentation:user-transformed="true">
          <draw:text-box>
            <text:list text:style-name="L7">
              <text:list-item>
                <text:p text:style-name="P18"><text:span text:style-name="T9">Решает проблему большого количества нодов в /dev.</text:span></text:p>
              </text:list-item>
            </text:list>
            <text:list text:style-name="L7">
              <text:list-item>
                <text:p text:style-name="P19"><text:span text:style-name="T9">Решает проблему динамического заполнения /dev.</text:span></text:p>
              </text:list-item>
            </text:list>
          </draw:text-box>
        </draw:frame>
        <presentation:notes draw:style-name="dp2">
          <draw:page-thumbnail draw:layer="layout" svg:width="9.441cm" svg:height="7.082cm" svg:x="9cm" svg:y="1.416cm" draw:page-number="5"/>
          <draw:frame presentation:style-name="pr6" draw:text-style-name="P5" draw:layer="layout" svg:width="21.938cm" svg:height="8.5cm" svg:x="2.743cm" svg:y="8.9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4" draw:text-style-name="P6" draw:layer="layout" svg:width="20.84cm" svg:height="1.408cm" svg:x="2.24cm" svg:y="0.38cm" presentation:class="title" presentation:user-transformed="true">
          <draw:text-box>
            <text:p text:style-name="P1"><text:span text:style-name="T11">Проблемы DevFS.</text:span></text:p>
          </draw:text-box>
        </draw:frame>
        <draw:frame draw:style-name="gr2" draw:text-style-name="P25" draw:layer="layout" svg:width="23.651cm" svg:height="13.624cm" svg:x="0.646cm" svg:y="3.261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20"><text:span text:style-name="T9">Релизация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7">Требует большого количества изменений в системе.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7">Система именования устройств сильно отличается от LSB стандартов.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7">Код именования выполняется в режиме ядра.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7">Нет динамического выделения номеров устройств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3"><text:span text:style-name="T7">Пример имени DevFS: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24"><text:span text:style-name="T7"><text:s/></text:span><text:span text:style-name="T7">/dev/scsi/host1/bus1/target3/lun4/partition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441cm" svg:height="7.082cm" svg:x="9cm" svg:y="1.416cm" draw:page-number="6"/>
          <draw:frame presentation:style-name="pr6" draw:text-style-name="P5" draw:layer="layout" svg:width="21.938cm" svg:height="8.5cm" svg:x="2.743cm" svg:y="8.9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4" draw:text-style-name="P6" draw:layer="layout" svg:width="20.84cm" svg:height="1.408cm" svg:x="2.342cm" svg:y="0.278cm" presentation:class="title" presentation:user-transformed="true">
          <draw:text-box>
            <text:p text:style-name="P1"><text:span text:style-name="T10">SysFS.</text:span></text:p>
          </draw:text-box>
        </draw:frame>
        <draw:frame draw:style-name="gr3" draw:text-style-name="P27" draw:layer="layout" svg:width="22.084cm" svg:height="6.478cm" svg:x="1.374cm" svg:y="3.299cm">
          <draw:text-box>
            <text:list text:style-name="L12">
              <text:list-item>
                <text:list>
                  <text:list-item>
                    <text:p text:style-name="P18"><text:span text:style-name="T9">Показывает устройства в системе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9">Показывает информацию об устройстве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6"><text:span text:style-name="T9">расположение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6"><text:span text:style-name="T9">атрибуты (имена, серийные номера)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6"><text:span text:style-name="T9">major/minor числа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441cm" svg:height="7.082cm" svg:x="9cm" svg:y="1.416cm" draw:page-number="7"/>
          <draw:frame presentation:style-name="pr6" draw:text-style-name="P5" draw:layer="layout" svg:width="21.938cm" svg:height="8.5cm" svg:x="2.743cm" svg:y="8.9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4" draw:text-style-name="P6" draw:layer="layout" svg:width="20.84cm" svg:height="1.408cm" svg:x="2.342cm" svg:y="0.278cm" presentation:class="title" presentation:user-transformed="true">
          <draw:text-box>
            <text:p text:style-name="P1"><text:span text:style-name="T10">/sbin/hotplug.</text:span></text:p>
          </draw:text-box>
        </draw:frame>
        <draw:frame draw:style-name="gr4" draw:text-style-name="P27" draw:layer="layout" svg:width="22.084cm" svg:height="3.793cm" svg:x="1.374cm" svg:y="3.299cm">
          <draw:text-box>
            <text:list text:style-name="L12">
              <text:list-item>
                <text:list>
                  <text:list-item>
                    <text:p text:style-name="P18"><text:span text:style-name="T9">Вызывается когда устройство добавляется <text:s/>и удаляется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9">Выполняется в режиме пользователя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441cm" svg:height="7.082cm" svg:x="9cm" svg:y="1.416cm" draw:page-number="8"/>
          <draw:frame presentation:style-name="pr6" draw:text-style-name="P17" draw:layer="layout" svg:width="21.938cm" svg:height="8.5cm" svg:x="2.743cm" svg:y="8.9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4" draw:text-style-name="P6" draw:layer="layout" svg:width="20.84cm" svg:height="1.408cm" svg:x="2.342cm" svg:y="0.278cm" presentation:class="title" presentation:user-transformed="true">
          <draw:text-box>
            <text:p text:style-name="P1"><text:span text:style-name="T10">udev.</text:span></text:p>
          </draw:text-box>
        </draw:frame>
        <draw:frame draw:style-name="gr5" draw:text-style-name="P27" draw:layer="layout" svg:width="22.084cm" svg:height="8.75cm" svg:x="1.374cm" svg:y="3.299cm">
          <draw:text-box>
            <text:list text:style-name="L12">
              <text:list-item>
                <text:list>
                  <text:list-item>
                    <text:p text:style-name="P18"><text:span text:style-name="T9">Именование устройств происходит в режиме пользователя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8"><text:span text:style-name="T9">Динамически формирует /dev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8"><text:span text:style-name="T9">Поддерживает LSB стандарты именования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8"><text:span text:style-name="T9">Поддерживает постоянные имена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9">Весит всего 6Kb (меньше чем /bin/true) при этом делает все что может devf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441cm" svg:height="7.082cm" svg:x="9cm" svg:y="1.416cm" draw:page-number="9"/>
          <draw:frame presentation:style-name="pr6" draw:text-style-name="P17" draw:layer="layout" svg:width="21.938cm" svg:height="8.5cm" svg:x="2.743cm" svg:y="8.9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4" draw:text-style-name="P6" draw:layer="layout" svg:width="20.84cm" svg:height="1.408cm" svg:x="2.342cm" svg:y="0.278cm" presentation:class="title" presentation:user-transformed="true">
          <draw:text-box>
            <text:p text:style-name="P1"><text:span text:style-name="T10">Инструменты udev.</text:span></text:p>
          </draw:text-box>
        </draw:frame>
        <draw:frame draw:style-name="gr6" draw:text-style-name="P27" draw:layer="layout" svg:width="22.084cm" svg:height="5.086cm" svg:x="1.374cm" svg:y="3.299cm">
          <draw:text-box>
            <text:list text:style-name="L12">
              <text:list-item>
                <text:list>
                  <text:list-item>
                    <text:p text:style-name="P18"><text:span text:style-name="T9">namedev – <text:s/>отвечает за именование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8"><text:span text:style-name="T9">libsysfs – предоставляет API для доступа к sysfs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8"><text:span text:style-name="T9">udev – динамическое заполнение /dev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441cm" svg:height="7.082cm" svg:x="9cm" svg:y="1.416cm" draw:page-number="10"/>
          <draw:frame presentation:style-name="pr6" draw:text-style-name="P17" draw:layer="layout" svg:width="21.938cm" svg:height="8.5cm" svg:x="2.743cm" svg:y="8.9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4" draw:text-style-name="P6" draw:layer="layout" svg:width="20.84cm" svg:height="1.408cm" svg:x="2.342cm" svg:y="0.278cm" presentation:class="title" presentation:user-transformed="true">
          <draw:text-box>
            <text:p text:style-name="P1"><text:span text:style-name="T10">namedev.</text:span></text:p>
          </draw:text-box>
        </draw:frame>
        <draw:frame draw:style-name="gr7" draw:text-style-name="P27" draw:layer="layout" svg:width="22.084cm" svg:height="4.928cm" svg:x="1.374cm" svg:y="3.299cm">
          <draw:text-box>
            <text:list text:style-name="L12">
              <text:list-item>
                <text:list>
                  <text:list-item>
                    <text:p text:style-name="P18"><text:span text:style-name="T9">Поддерживает LSB и DevFS схемы именования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8"><text:span text:style-name="T9">Поддерживает политику для постоянных имен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441cm" svg:height="7.082cm" svg:x="9cm" svg:y="1.416cm" draw:page-number="11"/>
          <draw:frame presentation:style-name="pr6" draw:text-style-name="P17" draw:layer="layout" svg:width="21.938cm" svg:height="8.5cm" svg:x="2.743cm" svg:y="8.9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4" draw:text-style-name="P6" draw:layer="layout" svg:width="21.955cm" svg:height="1.408cm" svg:x="2.342cm" svg:y="0.278cm" presentation:class="title" presentation:user-transformed="true">
          <draw:text-box>
            <text:p text:style-name="P1"><text:span text:style-name="T10">namedev конфигурационный файл (пример)</text:span></text:p>
          </draw:text-box>
        </draw:frame>
        <draw:frame draw:style-name="gr8" draw:text-style-name="P27" draw:layer="layout" svg:width="24.071cm" svg:height="14.06cm" svg:x="0.581cm" svg:y="3.299cm">
          <draw:text-box>
            <text:list text:style-name="L12">
              <text:list-item>
                <text:list>
                  <text:list-item>
                    <text:p text:style-name="P3"><text:span text:style-name="T9"># USB Epson printer to be called lp_epson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"><text:span text:style-name="T9">LABEL, BUS="usb", \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"><text:span text:style-name="T9"><text:s text:c="2"/></text:span><text:span text:style-name="T9">serial="HXOLL0012202323480", NAME="lp_epson"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"><text:span text:style-name="T9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"><text:span text:style-name="T9"># USB HP printer to be called lp_hp,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"><text:span text:style-name="T9">LABEL, BUS="usb", \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"><text:span text:style-name="T9"><text:s text:c="2"/></text:span><text:span text:style-name="T9">serial="W09090207101241330", NAME="lp_hp"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"><text:span text:style-name="T9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"><text:span text:style-name="T9"># called mouse1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"><text:span text:style-name="T9">TOPOLOGY, BUS="usb", place="2.2", \ NAME="mouse1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441cm" svg:height="7.082cm" svg:x="9cm" svg:y="1.416cm" draw:page-number="12"/>
          <draw:frame presentation:style-name="pr6" draw:text-style-name="P17" draw:layer="layout" svg:width="21.938cm" svg:height="8.5cm" svg:x="2.743cm" svg:y="8.9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4" draw:text-style-name="P6" draw:layer="layout" svg:width="21.955cm" svg:height="1.408cm" svg:x="2.342cm" svg:y="0.278cm" presentation:class="title" presentation:user-transformed="true">
          <draw:text-box>
            <text:p text:style-name="P1"><text:span text:style-name="T10">namedev права доступа (config пример)</text:span></text:p>
          </draw:text-box>
        </draw:frame>
        <draw:frame draw:style-name="gr9" draw:text-style-name="P28" draw:layer="layout" svg:width="22.296cm" svg:height="7.808cm" svg:x="1.839cm" svg:y="3.299cm">
          <draw:text-box>
            <text:list text:style-name="L12">
              <text:list-item>
                <text:list>
                  <text:list-item>
                    <text:p text:style-name="P3"><text:span text:style-name="T9"># name:user:group:mod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"><text:span text:style-name="T9">ttyUSB0:root:uucp:0660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"><text:span text:style-name="T9">ttyUSB1:root:uucp:0666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"><text:span text:style-name="T9">visor:root:uucp:0666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"><text:span text:style-name="T9">dsp1:::0666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441cm" svg:height="7.082cm" svg:x="9cm" svg:y="1.416cm" draw:page-number="13"/>
          <draw:frame presentation:style-name="pr6" draw:text-style-name="P17" draw:layer="layout" svg:width="21.938cm" svg:height="8.5cm" svg:x="2.743cm" svg:y="8.9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8" draw:text-style-name="P6" draw:layer="layout" svg:width="20.84cm" svg:height="1.148cm" svg:x="2.342cm" svg:y="0.41cm" presentation:class="title" presentation:user-transformed="true">
          <draw:text-box>
            <text:p text:style-name="P1"><text:span text:style-name="T12">Questions?</text:span></text:p>
          </draw:text-box>
        </draw:frame>
        <draw:frame presentation:style-name="pr9" draw:text-style-name="P16" draw:layer="layout" svg:width="21.167cm" svg:height="12.326cm" svg:x="2.301cm" svg:y="3.531cm" presentation:class="outline" presentation:user-transformed="true">
          <draw:text-box>
            <text:list text:style-name="L2">
              <text:list-item>
                <text:p text:style-name="P3"><text:span text:style-name="T9">Questions?</text:span></text:p>
              </text:list-item>
            </text:list>
          </draw:text-box>
        </draw:frame>
        <presentation:notes draw:style-name="dp2">
          <draw:page-thumbnail draw:layer="layout" svg:width="9.441cm" svg:height="7.082cm" svg:x="9cm" svg:y="1.416cm" draw:page-number="14"/>
          <draw:frame presentation:style-name="pr6" draw:text-style-name="P5" draw:layer="layout" svg:width="21.938cm" svg:height="8.5cm" svg:x="2.743cm" svg:y="8.9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 Condensed'" style:font-pitch-asian="variable" style:font-size-asian="18pt" style:font-style-asian="normal" style:font-weight-asian="normal" style:font-family-complex="'DejaVu Sans Condensed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style-asian="normal" style:font-weight-asian="normal" style:font-family-complex="'DejaVu Sans Condensed'" style:font-pitch-complex="variable" style:font-size-complex="2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2b7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DejaVu Sans Condensed'" style:font-pitch-asian="variable" style:font-size-asian="18pt" style:font-style-asian="normal" style:font-weight-asian="normal" style:font-family-complex="'DejaVu Sans Condensed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 Condensed'" style:font-pitch-asian="variable" style:font-size-asian="18pt" style:font-family-complex="'DejaVu Sans Condensed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 Condensed'" style:font-family-generic-asian="system" style:font-pitch-asian="variable" style:font-size-asian="12pt" style:font-style-asian="normal" style:font-weight-asian="normal" style:font-family-complex="'DejaVu Sans Condensed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Verdana" style:font-family-generic="swiss" style:font-pitch="variable" fo:color="#002b78" fo:font-size="100%"/>
          </text:list-level-style-bullet>
          <text:list-level-style-bullet text:level="2" text:bullet-char="•">
            <style:list-level-properties text:space-before="1.27cm" text:min-label-width="0.789cm"/>
            <style:text-properties fo:font-family="Verdana" style:font-family-generic="swiss" style:font-pitch="variable" fo:color="#002b78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158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2b78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bold" style:font-family-asian="'DejaVu Sans Condensed'" style:font-pitch-asian="variable" style:font-size-asian="18pt" style:font-style-asian="normal" style:font-weight-asian="normal" style:font-family-complex="'DejaVu Sans Condensed'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158cm" fo:margin-bottom="0cm" fo:line-height="97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2b78" style:text-line-through-style="none" style:text-position="0% 100%" fo:font-family="Verdana" style:font-family-generic="swiss" style:font-pitch="variable" fo:font-size="18pt" fo:font-style="normal" fo:text-shadow="none" style:text-underline-style="none" fo:font-weight="bold" style:font-family-asian="'DejaVu Sans Condensed'" style:font-pitch-asian="variable" style:font-size-asian="18pt" style:font-family-complex="'DejaVu Sans Condensed'" style:font-pitch-complex="variable" style:font-size-complex="1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 Condensed'" style:font-pitch-asian="variable" style:font-size-asian="24pt" style:font-family-complex="'DejaVu Sans Condensed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style-asian="normal" style:font-weight-asian="normal" style:font-family-complex="'DejaVu Sans Condensed'" style:font-pitch-complex="variable" style:font-size-complex="2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2b7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DejaVu Sans Condensed'" style:font-pitch-asian="variable" style:font-size-asian="18pt" style:font-style-asian="normal" style:font-weight-asian="normal" style:font-family-complex="'DejaVu Sans Condensed'" style:font-pitch-complex="variable" style:font-size-complex="1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 Condensed'" style:font-family-generic-asian="system" style:font-pitch-asian="variable" style:font-size-asian="12pt" style:font-style-asian="normal" style:font-weight-asian="normal" style:font-family-complex="'DejaVu Sans Condensed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Verdana" style:font-family-generic="swiss" style:font-pitch="variable" fo:color="#002b78" fo:font-size="100%"/>
          </text:list-level-style-bullet>
          <text:list-level-style-bullet text:level="2" text:bullet-char="•">
            <style:list-level-properties text:space-before="1.27cm" text:min-label-width="0.789cm"/>
            <style:text-properties fo:font-family="Verdana" style:font-family-generic="swiss" style:font-pitch="variable" fo:color="#002b78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158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2b78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bold" style:font-family-asian="'DejaVu Sans Condensed'" style:font-pitch-asian="variable" style:font-size-asian="18pt" style:font-style-asian="normal" style:font-weight-asian="normal" style:font-family-complex="'DejaVu Sans Condensed'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158cm" fo:margin-bottom="0cm" fo:line-height="97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2b78" style:text-line-through-style="none" style:text-position="0% 100%" fo:font-family="Verdana" style:font-family-generic="swiss" style:font-pitch="variable" fo:font-size="18pt" fo:font-style="normal" fo:text-shadow="none" style:text-underline-style="none" fo:font-weight="bold" style:font-family-asian="'DejaVu Sans Condensed'" style:font-pitch-asian="variable" style:font-size-asian="18pt" style:font-family-complex="'DejaVu Sans Condensed'" style:font-pitch-complex="variable" style:font-size-complex="1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 Condensed'" style:font-pitch-asian="variable" style:font-size-asian="24pt" style:font-family-complex="'DejaVu Sans Condensed'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 Condensed'" style:font-pitch-asian="variable" style:font-size-asian="20pt" style:font-family-complex="'DejaVu Sans Condensed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43cm" fo:page-height="18.8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4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gr3" style:family="graphic" style:parent-style-name="standard">
      <style:graphic-properties draw:visible-area-left="0cm" draw:visible-area-top="0cm" draw:visible-area-width="25.396cm" draw:visible-area-height="2.064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visible-area-left="0cm" draw:visible-area-top="0cm" draw:visible-area-width="25.396cm" draw:visible-area-height="10.029cm"/>
    </style:style>
    <style:style style:name="gr10" style:family="graphic" style:parent-style-name="standard">
      <style:graphic-properties draw:visible-area-left="0cm" draw:visible-area-top="0cm" draw:visible-area-width="4.075cm" draw:visible-area-height="1.084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0.94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0.94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0.94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0.94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0.94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0.94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0.94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0.94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8%" fo:text-align="end" text:enable-numbering="false" fo:text-indent="0cm" style:writing-mode="lr-tb"/>
    </style:style>
    <style:style style:name="P4" style:family="paragraph">
      <style:paragraph-properties fo:margin-left="0cm" fo:margin-right="0cm" fo:line-height="98%" text:enable-numbering="false" fo:text-indent="0cm"/>
    </style:style>
    <style:style style:name="P5" style:family="paragraph">
      <style:paragraph-properties fo:margin-left="0cm" fo:margin-right="0cm" fo:line-height="97%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98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GB" style:font-size-asian="14pt" style:font-size-complex="14pt"/>
    </style:style>
    <style:style style:name="T3" style:family="text">
      <style:text-properties fo:color="#aeaeae" fo:font-family="Verdana" style:font-family-generic="swiss" style:font-pitch="variable" fo:font-size="8pt" fo:language="en" fo:country="GB" style:font-size-asian="8pt" style:font-size-complex="8pt"/>
    </style:style>
    <style:style style:name="T4" style:family="text">
      <style:text-properties fo:color="#000000" fo:font-family="'DejaVu Sans Condensed'" style:font-pitch="variable" fo:font-size="12pt" fo:language="en" fo:country="GB" style:font-size-asian="12pt" style:font-size-complex="12pt"/>
    </style:style>
    <style:style style:name="T5" style:family="text">
      <style:text-properties fo:color="#002c78" fo:font-family="Verdana" style:font-family-generic="swiss" style:font-pitch="variable" fo:font-size="12pt" fo:language="en" fo:country="GB" fo:font-weight="bold" style:font-size-asian="12pt" style:font-size-complex="12pt"/>
    </style:style>
    <style:style style:name="T6" style:family="text">
      <style:text-properties fo:color="#000000" fo:font-size="14pt" fo:language="en" fo:country="GB" fo:font-weight="bold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84cm" svg:height="4.113cm" svg:x="2.743cm" svg:y="3.559cm" draw:page-number="1"/>
      <draw:page-thumbnail draw:layer="backgroundobjects" svg:width="5.484cm" svg:height="4.113cm" svg:x="10.972cm" svg:y="3.559cm"/>
      <draw:page-thumbnail draw:layer="backgroundobjects" svg:width="5.484cm" svg:height="4.113cm" svg:x="19.201cm" svg:y="3.559cm"/>
      <draw:page-thumbnail draw:layer="backgroundobjects" svg:width="5.484cm" svg:height="4.113cm" svg:x="2.743cm" svg:y="11.205cm"/>
      <draw:page-thumbnail draw:layer="backgroundobjects" svg:width="5.484cm" svg:height="4.113cm" svg:x="10.972cm" svg:y="11.205cm"/>
      <draw:page-thumbnail draw:layer="backgroundobjects" svg:width="5.484cm" svg:height="4.113cm" svg:x="19.201cm" svg:y="11.205cm"/>
      <draw:frame draw:style-name="gr1" draw:text-style-name="P1" draw:layer="backgroundobjects" svg:width="11.903cm" svg:height="0.943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1.903cm" svg:height="0.943cm" svg:x="15.52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1.903cm" svg:height="0.943cm" svg:x="0cm" svg:y="17.93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1.903cm" svg:height="0.943cm" svg:x="15.526cm" svg:y="17.936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draw:style-name="gr3" draw:layer="backgroundobjects" svg:width="25.396cm" svg:height="2.064cm" svg:x="0.004cm" svg:y="0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Default-title" draw:layer="backgroundobjects" svg:width="20.836cm" svg:height="1.103cm" svg:x="2.342cm" svg:y="0.428cm" presentation:class="title" presentation:placeholder="true">
        <draw:text-box/>
      </draw:frame>
      <draw:frame presentation:style-name="pr1" draw:text-style-name="P3" draw:layer="backgroundobjects" svg:width="5.923cm" svg:height="1.319cm" svg:x="18.202cm" svg:y="17.348cm" presentation:class="page-number">
        <draw:text-box>
          <text:p text:style-name="P3"><text:span text:style-name="T2"><text:page-number>1</text:page-number></text:span></text:p>
        </draw:text-box>
      </draw:frame>
      <draw:custom-shape draw:style-name="gr4" draw:text-style-name="P6" draw:layer="backgroundobjects" svg:width="6.09cm" svg:height="0.911cm" svg:x="18.763cm" svg:y="18.331cm">
        <text:p text:style-name="P4"><text:span text:style-name="T3">® 2004. EPAM Systems. All rights reserved.</text:span></text:p>
        <text:p text:style-name="P5"><text:span text:style-name="T3"/></text:p>
        <draw:enhanced-geometry svg:viewBox="0 0 21600 21600" draw:type="mso-spt202" draw:enhanced-path="M 0 0 L 21600 0 21600 21600 0 21600 0 0 Z N"/>
      </draw:custom-shape>
      <draw:frame draw:style-name="gr5" draw:text-style-name="P7" draw:layer="backgroundobjects" svg:width="2.593cm" svg:height="0.688cm" svg:x="20.532cm" svg:y="17.515cm">
        <draw:image xlink:href="Pictures/10000000000000620000001A0F4AA54A.png" xlink:type="simple" xlink:show="embed" xlink:actuate="onLoad">
          <text:p/>
        </draw:image>
      </draw:frame>
      <draw:custom-shape draw:style-name="gr6" draw:text-style-name="P6" draw:layer="backgroundobjects" svg:width="0.512cm" svg:height="1.019cm" svg:x="2.809cm" svg:y="4.696cm">
        <text:p/>
        <draw:enhanced-geometry svg:viewBox="0 0 21600 21600" draw:type="mso-spt202" draw:enhanced-path="M 0 0 L 21600 0 21600 21600 0 21600 0 0 Z N"/>
      </draw:custom-shape>
      <draw:custom-shape draw:style-name="gr6" draw:text-style-name="P6" draw:layer="backgroundobjects" svg:width="20.854cm" svg:height="12.7cm" svg:x="2.328cm" svg:y="4.022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1.162cm" svg:height="12.569cm" svg:x="2.302cm" svg:y="3.532cm" presentation:class="outline" presentation:placeholder="true">
        <draw:text-box/>
      </draw:frame>
      <presentation:notes style:page-layout-name="PM0">
        <draw:rect draw:style-name="gr7" draw:text-style-name="P8" draw:layer="backgroundobjects" svg:width="27.43cm" svg:height="18.88cm" svg:x="0cm" svg:y="0cm">
          <text:p/>
        </draw:rect>
        <draw:custom-shape draw:style-name="gr8" draw:text-style-name="P6" draw:layer="backgroundobjects" svg:width="27.433cm" svg:height="18.88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9" draw:layer="backgroundobjects" svg:width="11.884cm" svg:height="0.945cm" svg:x="0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3" draw:text-style-name="P10" draw:layer="backgroundobjects" svg:width="11.885cm" svg:height="0.945cm" svg:x="15.534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Default-title" draw:layer="backgroundobjects" svg:width="9.437cm" svg:height="7.078cm" svg:x="8.999cm" svg:y="1.415cm" presentation:class="page"/>
        <draw:frame presentation:style-name="Default-notes" draw:layer="backgroundobjects" svg:width="21.938cm" svg:height="8.499cm" svg:x="2.743cm" svg:y="8.969cm" presentation:class="notes" presentation:placeholder="true">
          <draw:text-box/>
        </draw:frame>
        <draw:frame presentation:style-name="pr4" draw:text-style-name="P9" draw:layer="backgroundobjects" svg:width="11.884cm" svg:height="0.945cm" svg:x="0cm" svg:y="17.933cm" presentation:class="footer">
          <draw:text-box>
            <text:p text:style-name="P9"><text:span text:style-name="T4"><presentation:footer/></text:span></text:p>
          </draw:text-box>
        </draw:frame>
        <draw:frame presentation:style-name="pr5" draw:text-style-name="P10" draw:layer="backgroundobjects" svg:width="11.885cm" svg:height="0.945cm" svg:x="15.534cm" svg:y="17.933cm" presentation:class="page-number">
          <draw:text-box>
            <text:p text:style-name="P10"><text:span text:style-name="T4"><text:page-number>1</text:page-number></text:span></text:p>
          </draw:text-box>
        </draw:frame>
      </presentation:notes>
    </style:master-page>
    <style:master-page style:name="Title1" style:page-layout-name="PM1" draw:style-name="dp1">
      <draw:frame draw:style-name="gr9" draw:layer="backgroundobjects" svg:width="25.396cm" svg:height="10.027cm" svg:x="0.004cm" svg:y="7.197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draw:frame presentation:style-name="Title1-title" draw:layer="backgroundobjects" svg:width="13.326cm" svg:height="1.981cm" svg:x="1.821cm" svg:y="8.017cm" presentation:class="title" presentation:placeholder="true">
        <draw:text-box/>
      </draw:frame>
      <draw:custom-shape draw:style-name="gr6" draw:text-style-name="P6" draw:layer="backgroundobjects" svg:width="0.512cm" svg:height="1.019cm" svg:x="2.809cm" svg:y="4.696cm">
        <text:p/>
        <draw:enhanced-geometry svg:viewBox="0 0 21600 21600" draw:type="mso-spt202" draw:enhanced-path="M 0 0 L 21600 0 21600 21600 0 21600 0 0 Z N"/>
      </draw:custom-shape>
      <draw:custom-shape draw:style-name="gr6" draw:text-style-name="P6" draw:layer="backgroundobjects" svg:width="20.854cm" svg:height="12.7cm" svg:x="2.328cm" svg:y="4.022cm">
        <text:p/>
        <draw:enhanced-geometry svg:viewBox="0 0 21600 21600" draw:type="rectangle" draw:enhanced-path="M 0 0 L 21600 0 21600 21600 0 21600 0 0 Z N"/>
      </draw:custom-shape>
      <draw:frame draw:style-name="gr10" draw:layer="backgroundobjects" svg:width="4.075cm" svg:height="1.085cm" svg:x="1.693cm" svg:y="2.09cm">
        <draw:object-ole draw:class-id="00000000-0000-0000-0000-000000000000" xlink:href="./Object 3" xlink:type="simple" xlink:show="embed" xlink:actuate="onLoad"/>
        <draw:image xlink:href="./ObjectReplacements/Object 3" xlink:type="simple" xlink:show="embed" xlink:actuate="onLoad"/>
      </draw:frame>
      <draw:custom-shape draw:style-name="gr11" draw:text-style-name="P6" draw:layer="backgroundobjects" svg:width="14.843cm" svg:height="0.841cm" svg:x="6.138cm" svg:y="2.117cm">
        <text:p text:style-name="P4"><text:span text:style-name="T5">Your Global Technology Outsourcing Partner</text:span><text:span text:style-name="T6"> </text:span></text:p>
        <draw:enhanced-geometry svg:viewBox="0 0 21600 21600" draw:type="mso-spt202" draw:enhanced-path="M 0 0 L 21600 0 21600 21600 0 21600 0 0 Z N"/>
      </draw:custom-shape>
      <draw:frame draw:style-name="gr5" draw:text-style-name="P7" draw:layer="backgroundobjects" svg:width="3.175cm" svg:height="2.54cm" svg:x="22.225cm" svg:y="7.197cm">
        <draw:image xlink:href="Pictures/1000000000000078000000606FA09E91.png" xlink:type="simple" xlink:show="embed" xlink:actuate="onLoad">
          <text:p/>
        </draw:image>
      </draw:frame>
      <draw:frame draw:style-name="gr5" draw:text-style-name="P7" draw:layer="backgroundobjects" svg:width="3.175cm" svg:height="2.54cm" svg:x="15.875cm" svg:y="7.197cm">
        <draw:image xlink:href="Pictures/100000000000007800000060C952827E.png" xlink:type="simple" xlink:show="embed" xlink:actuate="onLoad">
          <text:p/>
        </draw:image>
      </draw:frame>
      <draw:frame draw:style-name="gr5" draw:text-style-name="P7" draw:layer="backgroundobjects" svg:width="3.175cm" svg:height="2.54cm" svg:x="19.05cm" svg:y="7.197cm">
        <draw:image xlink:href="Pictures/100000000000007800000060FFC96181.png" xlink:type="simple" xlink:show="embed" xlink:actuate="onLoad">
          <text:p/>
        </draw:image>
      </draw:fram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gr7" draw:text-style-name="P8" draw:layer="backgroundobjects" svg:width="27.43cm" svg:height="18.88cm" svg:x="0cm" svg:y="0cm">
          <text:p/>
        </draw:rect>
        <draw:custom-shape draw:style-name="gr8" draw:text-style-name="P6" draw:layer="backgroundobjects" svg:width="27.433cm" svg:height="18.88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9" draw:layer="backgroundobjects" svg:width="11.884cm" svg:height="0.945cm" svg:x="0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7" draw:text-style-name="P10" draw:layer="backgroundobjects" svg:width="11.885cm" svg:height="0.945cm" svg:x="15.534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Title1-title" draw:layer="backgroundobjects" svg:width="9.437cm" svg:height="7.078cm" svg:x="8.999cm" svg:y="1.415cm" presentation:class="page"/>
        <draw:frame presentation:style-name="Title1-notes" draw:layer="backgroundobjects" svg:width="21.938cm" svg:height="8.499cm" svg:x="2.743cm" svg:y="8.969cm" presentation:class="notes" presentation:placeholder="true">
          <draw:text-box/>
        </draw:frame>
        <draw:frame presentation:style-name="pr8" draw:text-style-name="P9" draw:layer="backgroundobjects" svg:width="11.884cm" svg:height="0.945cm" svg:x="0cm" svg:y="17.933cm" presentation:class="footer">
          <draw:text-box>
            <text:p text:style-name="P9"><text:span text:style-name="T4"><presentation:footer/></text:span></text:p>
          </draw:text-box>
        </draw:frame>
        <draw:frame presentation:style-name="pr9" draw:text-style-name="P10" draw:layer="backgroundobjects" svg:width="11.885cm" svg:height="0.945cm" svg:x="15.534cm" svg:y="17.933cm" presentation:class="page-number">
          <draw:text-box>
            <text:p text:style-name="P10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udev</dc:title>
    <dc:description>udev</dc:description>
    <meta:creation-date>2008-06-25T11:02:43</meta:creation-date>
    <dc:creator>kolobok</dc:creator>
    <dc:date>2008-06-25T16:09:37</dc:date>
    <meta:print-date>2008-06-25T10:54:39</meta:print-date>
    <dc:language>en-US</dc:language>
    <meta:editing-cycles>11</meta:editing-cycles>
    <meta:editing-duration>PT5H6M12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