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0C700000053168301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fill-image-width="0cm" draw:fill-image-height="0cm" fo:min-height="10.564cm"/>
    </style:style>
    <style:style style:name="pr1" style:family="presentation" style:parent-style-name="Обычный-subtitle">
      <style:graphic-properties draw:fill-color="#ffffff" fo:min-height="16.888cm"/>
    </style:style>
    <style:style style:name="pr2" style:family="presentation" style:parent-style-name="Обычный-notes">
      <style:graphic-properties draw:fill-color="#ffffff" draw:auto-grow-height="true" fo:min-height="13.365cm"/>
    </style:style>
    <style:style style:name="pr3" style:family="presentation" style:parent-style-name="Обычный-title" style:list-style-name="L4">
      <style:graphic-properties draw:fill-color="#ffffff" draw:auto-grow-height="true" fo:min-height="1.832cm"/>
    </style:style>
    <style:style style:name="pr4" style:family="presentation" style:parent-style-name="Обычный-subtitle">
      <style:graphic-properties draw:fill-color="#ffffff" fo:min-height="13.231cm"/>
    </style:style>
    <style:style style:name="pr5" style:family="presentation" style:parent-style-name="Обычный-notes">
      <style:graphic-properties draw:fill-color="#ffffff" draw:auto-grow-height="true" fo:min-height="11.41cm"/>
    </style:style>
    <style:style style:name="pr6" style:family="presentation" style:parent-style-name="Обычный-title">
      <style:graphic-properties fo:min-height="3.507cm"/>
    </style:style>
    <style:style style:name="pr7" style:family="presentation" style:parent-style-name="Обычный-subtitle">
      <style:graphic-properties draw:fill-color="#ffffff" fo:min-height="13.861cm"/>
    </style:style>
    <style:style style:name="pr8" style:family="presentation" style:parent-style-name="Обычный-title">
      <style:graphic-properties fo:min-height="4.007cm"/>
    </style:style>
    <style:style style:name="pr9" style:family="presentation" style:parent-style-name="Обычный-title">
      <style:graphic-properties draw:auto-grow-height="true" fo:min-height="3.507cm"/>
    </style:style>
    <style:style style:name="pr10" style:family="presentation" style:parent-style-name="Обычный-outline1">
      <style:graphic-properties fo:min-height="13.861cm"/>
    </style:style>
    <style:style style:name="pr11" style:family="presentation" style:parent-style-name="Обычный-outline1">
      <style:graphic-properties draw:auto-grow-height="true" fo:min-height="13.86cm"/>
    </style:style>
    <style:style style:name="pr12" style:family="presentation" style:parent-style-name="Обычный-title" style:list-style-name="L4">
      <style:graphic-properties draw:fill-color="#ffffff" draw:auto-grow-height="true" fo:min-height="2.344cm"/>
    </style:style>
    <style:style style:name="pr13" style:family="presentation" style:parent-style-name="Обычный-outline1">
      <style:graphic-properties draw:fill-color="#ffffff" fo:min-height="13.231cm"/>
    </style:style>
    <style:style style:name="pr14" style:family="presentation" style:parent-style-name="Обычный-title" style:list-style-name="L4">
      <style:graphic-properties draw:fill-color="#ffffff" draw:auto-grow-height="true" fo:min-height="3.507cm"/>
    </style:style>
    <style:style style:name="pr15" style:family="presentation" style:parent-style-name="Обычный-outline1">
      <style:graphic-properties draw:fill-color="#ffffff" fo:min-height="15.409cm"/>
    </style:style>
    <style:style style:name="pr16" style:family="presentation" style:parent-style-name="Обычный-title" style:list-style-name="L4">
      <style:graphic-properties draw:fill-color="#ffffff" draw:auto-grow-height="true" fo:min-height="3.507cm"/>
    </style:style>
    <style:style style:name="pr17" style:family="presentation" style:parent-style-name="Обычный-outline1">
      <style:graphic-properties draw:fill-color="#ffffff" fo:min-height="17cm"/>
    </style:style>
    <style:style style:name="pr18" style:family="presentation" style:parent-style-name="Обычный-title" style:list-style-name="L4">
      <style:graphic-properties draw:fill-color="#ffffff" draw:auto-grow-height="true" fo:min-height="3.507cm"/>
    </style:style>
    <style:style style:name="pr19" style:family="presentation" style:parent-style-name="Обычный-title" style:list-style-name="L4">
      <style:graphic-properties draw:fill-color="#ffffff" draw:auto-grow-height="true" fo:min-height="3.507cm"/>
    </style:style>
    <style:style style:name="pr20" style:family="presentation" style:parent-style-name="Обычный-outline1">
      <style:graphic-properties fo:min-height="15.039cm"/>
    </style:style>
    <style:style style:name="P1" style:family="paragraph">
      <style:paragraph-properties fo:text-align="end"/>
    </style:style>
    <style:style style:name="P2" style:family="paragraph">
      <style:paragraph-properties fo:margin-left="0.6cm" fo:margin-right="0cm" fo:text-indent="-1cm"/>
      <style:text-properties fo:color="#000080"/>
    </style:style>
    <style:style style:name="P3" style:family="paragraph">
      <style:paragraph-properties fo:text-align="justify"/>
    </style:style>
    <style:style style:name="P4" style:family="paragraph">
      <style:paragraph-properties fo:margin-left="0.6cm" fo:margin-right="0cm" fo:text-indent="-0.6cm"/>
      <style:text-properties fo:font-size="32pt" fo:hyphenate="false"/>
    </style:style>
    <style:style style:name="P5" style:family="paragraph">
      <style:paragraph-properties fo:margin-left="0cm" fo:margin-right="0cm" fo:text-indent="0cm"/>
    </style:style>
    <style:style style:name="P6" style:family="paragraph">
      <style:paragraph-properties fo:margin-left="0cm" fo:margin-right="0cm" fo:text-indent="0.834cm"/>
      <style:text-properties fo:color="#4c1900"/>
    </style:style>
    <style:style style:name="P7" style:family="paragraph">
      <style:text-properties fo:color="#4c1900" fo:font-family="Arial" style:font-family-generic="swiss" style:font-pitch="variable" fo:font-size="27pt" style:font-size-asian="27pt" style:font-size-complex="27pt"/>
    </style:style>
    <style:style style:name="P8" style:family="paragraph">
      <style:paragraph-properties fo:margin-left="0cm" fo:margin-right="0cm" fo:text-indent="0.834cm"/>
      <style:text-properties fo:color="#4c1900" fo:font-family="Arial" style:font-family-generic="swiss" style:font-pitch="variable" fo:font-size="28pt" style:font-size-asian="28pt" style:font-size-complex="28pt"/>
    </style:style>
    <style:style style:name="P9" style:family="paragraph">
      <style:paragraph-properties fo:margin-left="0cm" fo:margin-right="0cm" fo:text-indent="0.834cm"/>
    </style:style>
    <style:style style:name="P10" style:family="paragraph">
      <style:paragraph-properties fo:margin-left="0cm" fo:margin-right="0cm" fo:text-indent="0.834cm"/>
      <style:text-properties fo:font-family="Arial" style:font-family-generic="swiss" style:font-pitch="variable" fo:font-size="32pt" style:font-size-asian="32pt" style:font-size-complex="32pt"/>
    </style:style>
    <style:style style:name="P11" style:family="paragraph">
      <style:paragraph-properties fo:margin-left="0cm" fo:margin-right="0cm" fo:text-indent="0.834cm"/>
      <style:text-properties fo:color="#4c1900" fo:font-family="Arial" style:font-family-generic="swiss" style:font-pitch="variable" fo:font-size="26pt" style:font-size-asian="26pt" style:font-size-complex="26pt"/>
    </style:style>
    <style:style style:name="P12" style:family="paragraph">
      <style:paragraph-properties fo:text-align="justify"/>
      <style:text-properties fo:font-size="26pt" style:font-size-asian="26pt" style:font-size-complex="26pt"/>
    </style:style>
    <style:style style:name="P13" style:family="paragraph">
      <style:paragraph-properties fo:text-align="justify"/>
      <style:text-properties fo:font-size="22pt" style:font-size-asian="22pt" style:font-size-complex="22pt"/>
    </style:style>
    <style:style style:name="P14" style:family="paragraph">
      <style:paragraph-properties fo:text-align="justify"/>
      <style:text-properties fo:font-size="20pt" style:font-size-asian="20pt" style:font-size-complex="20pt"/>
    </style:style>
    <style:style style:name="P15" style:family="paragraph">
      <style:paragraph-properties fo:margin-left="0.6cm" fo:margin-right="0cm" fo:text-indent="-1cm"/>
    </style:style>
    <style:style style:name="P16" style:family="paragraph">
      <style:paragraph-properties fo:margin-left="1.4cm" fo:margin-right="0cm" fo:text-align="justify" fo:text-indent="-1.2cm"/>
      <style:text-properties fo:font-size="22pt" style:font-size-asian="22pt" style:font-size-complex="22pt" fo:hyphenate="true"/>
    </style:style>
    <style:style style:name="P17" style:family="paragraph">
      <style:paragraph-properties fo:margin-left="1.4cm" fo:margin-right="0cm" fo:text-align="justify" fo:text-indent="-1.2cm"/>
      <style:text-properties fo:font-family="Arial" style:font-family-generic="swiss" style:font-pitch="variable" fo:font-size="18pt" fo:language="ru" fo:country="RU" style:font-size-asian="18pt" style:font-size-complex="18pt" fo:hyphenate="true"/>
    </style:style>
    <style:style style:name="P18" style:family="paragraph">
      <style:text-properties fo:color="#000080"/>
    </style:style>
    <style:style style:name="P19" style:family="paragraph">
      <style:paragraph-properties fo:text-align="center"/>
    </style:style>
    <style:style style:name="P20" style:family="paragraph">
      <style:paragraph-properties fo:text-align="justify"/>
      <style:text-properties fo:color="#000000" fo:font-family="'Times New Roman'" style:font-family-generic="roman" style:font-pitch="variable" fo:font-size="20pt" style:font-size-asian="20pt" style:font-size-complex="20pt"/>
    </style:style>
    <style:style style:name="P21" style:family="paragraph">
      <style:paragraph-properties fo:line-height="100%" fo:text-align="justify"/>
    </style:style>
    <style:style style:name="P22" style:family="paragraph">
      <style:paragraph-properties fo:margin-left="1.4cm" fo:margin-right="0cm" fo:line-height="100%" fo:text-align="justify" fo:text-indent="-1.2cm"/>
      <style:text-properties fo:font-family="Arial" style:font-family-generic="swiss" style:font-pitch="variable" fo:font-size="16pt" fo:language="ru" fo:country="RU" style:font-size-asian="16pt" style:font-size-complex="16pt" fo:hyphenate="true"/>
    </style:style>
    <style:style style:name="P23" style:family="paragraph">
      <style:paragraph-properties fo:margin-left="1.4cm" fo:margin-right="0cm" fo:text-align="justify" fo:text-indent="-1.2cm"/>
      <style:text-properties fo:font-size="20pt" style:font-size-asian="20pt" style:font-size-complex="20pt" fo:hyphenate="true"/>
    </style:style>
    <style:style style:name="P24" style:family="paragraph">
      <style:paragraph-properties fo:margin-left="0cm" fo:margin-right="0cm" fo:text-indent="0cm"/>
      <style:text-properties fo:hyphenate="true"/>
    </style:style>
    <style:style style:name="P25" style:family="paragraph">
      <style:paragraph-properties fo:margin-left="1.4cm" fo:margin-right="0cm" fo:text-indent="-1.2cm"/>
      <style:text-properties fo:hyphenate="true"/>
    </style:style>
    <style:style style:name="P26" style:family="paragraph">
      <style:text-properties fo:color="#ff3366"/>
    </style:style>
    <style:style style:name="P27" style:family="paragraph">
      <style:paragraph-properties fo:text-align="center"/>
      <style:text-properties fo:font-size="48pt" style:font-size-asian="48pt" style:font-size-complex="48pt"/>
    </style:style>
    <style:style style:name="T1" style:family="text">
      <style:text-properties fo:color="#c5000b" fo:font-family="'DejaVu Sans'" style:font-family-generic="swiss" style:font-pitch="variable" fo:font-size="54pt" fo:font-style="italic" style:text-underline-style="solid" style:text-underline-width="auto" style:text-underline-color="font-color" fo:font-weight="normal" style:font-size-asian="54pt" style:font-style-asian="italic" style:font-weight-asian="normal" style:font-size-complex="54pt" style:font-style-complex="italic" style:font-weight-complex="normal"/>
    </style:style>
    <style:style style:name="T2" style:family="text">
      <style:text-properties fo:color="#280099" fo:font-family="'Times New Roman'" style:font-family-generic="roman" style:font-pitch="variable" fo:font-size="28pt" style:font-size-asian="28pt" style:font-size-complex="28pt"/>
    </style:style>
    <style:style style:name="T3" style:family="text">
      <style:text-properties fo:color="#280099" fo:font-family="'Times New Roman'" style:font-family-generic="roman" style:font-pitch="variable" fo:font-size="28pt" fo:language="ru" fo:country="RU" style:text-underline-style="solid" style:text-underline-width="auto" style:text-underline-color="font-color" fo:font-weight="bold" style:font-size-asian="28pt" style:language-asian="en" style:country-asian="US" style:font-size-complex="28pt" style:font-weight-complex="bold"/>
    </style:style>
    <style:style style:name="T4" style:family="text">
      <style:text-properties fo:font-family="'Gentium Basic'" style:font-pitch="variable" fo:font-size="24pt" style:font-size-asian="24pt" style:font-size-complex="24pt"/>
    </style:style>
    <style:style style:name="T5" style:family="text">
      <style:text-properties fo:font-size="24pt" style:font-size-asian="24pt" style:font-size-complex="24pt"/>
    </style:style>
    <style:style style:name="T6" style:family="text">
      <style:text-properties fo:color="#000080" fo:font-size="24pt" style:font-size-asian="24pt" style:font-size-complex="24pt"/>
    </style:style>
    <style:style style:name="T7" style:family="text">
      <style:text-properties fo:color="#000080"/>
    </style:style>
    <style:style style:name="T8" style:family="text">
      <style:text-properties fo:font-family="'Liberation Serif', 'Times New Roman'" style:font-family-generic="roman" style:font-pitch="variable" fo:language="ru" fo:country="RU"/>
    </style:style>
    <style:style style:name="T9" style:family="text">
      <style:text-properties fo:font-family="'Liberation Serif', 'Times New Roman'" style:font-family-generic="roman" style:font-pitch="variable" fo:font-size="26pt" fo:language="ru" fo:country="RU" style:font-size-asian="26pt" style:font-size-complex="26pt"/>
    </style:style>
    <style:style style:name="T10" style:family="text">
      <style:text-properties fo:font-family="'Liberation Serif', 'Times New Roman'" style:font-family-generic="roman" style:font-pitch="variable" fo:font-size="26pt" fo:language="ru" fo:country="RU" fo:font-style="italic" style:text-underline-style="solid" style:text-underline-width="auto" style:text-underline-color="font-color" style:font-size-asian="26pt" style:font-size-complex="26pt" style:font-style-complex="italic"/>
    </style:style>
    <style:style style:name="T11" style:family="text">
      <style:text-properties fo:font-family="'Liberation Serif', 'Times New Roman'" style:font-family-generic="roman" style:font-pitch="variable" fo:font-size="26pt" fo:language="ru" fo:country="RU" style:text-underline-style="solid" style:text-underline-width="auto" style:text-underline-color="font-color" style:font-size-asian="26pt" style:font-size-complex="26pt"/>
    </style:style>
    <style:style style:name="T12" style:family="text">
      <style:text-properties fo:color="#4c1900" fo:font-family="Arial" style:font-family-generic="swiss" style:font-pitch="variable" fo:font-size="27pt" fo:language="ru" fo:country="RU" fo:font-style="italic" style:text-underline-style="solid" style:text-underline-width="auto" style:text-underline-color="font-color" style:font-size-asian="27pt" style:language-asian="en" style:country-asian="US" style:font-size-complex="27pt" style:font-style-complex="italic"/>
    </style:style>
    <style:style style:name="T13" style:family="text">
      <style:text-properties fo:color="#4c1900" fo:font-family="Arial" style:font-family-generic="swiss" style:font-pitch="variable" fo:font-size="27pt" fo:language="ru" fo:country="RU" style:font-size-asian="27pt" style:language-asian="en" style:country-asian="US" style:font-size-complex="27pt"/>
    </style:style>
    <style:style style:name="T14" style:family="text">
      <style:text-properties fo:color="#4c1900" fo:font-family="Arial" style:font-family-generic="swiss" style:font-pitch="variable" fo:font-size="27pt" fo:language="en" fo:country="US" style:font-size-asian="27pt" style:language-asian="en" style:country-asian="US" style:font-size-complex="27pt"/>
    </style:style>
    <style:style style:name="T15" style:family="text">
      <style:text-properties fo:color="#4c1900" fo:font-family="Arial" style:font-family-generic="swiss" style:font-pitch="variable" fo:font-size="27pt" fo:language="en" fo:country="US" style:text-underline-style="solid" style:text-underline-width="auto" style:text-underline-color="font-color" style:font-size-asian="27pt" style:language-asian="en" style:country-asian="US" style:font-size-complex="27pt"/>
    </style:style>
    <style:style style:name="T16" style:family="text">
      <style:text-properties fo:font-family="Arial" style:font-family-generic="swiss" style:font-pitch="variable" fo:font-size="26pt" fo:language="ru" fo:country="RU" style:font-size-asian="26pt" style:language-asian="en" style:country-asian="US" style:font-size-complex="26pt"/>
    </style:style>
    <style:style style:name="T17" style:family="text">
      <style:text-properties fo:font-family="Arial" style:font-family-generic="swiss" style:font-pitch="variable" fo:font-size="26pt" fo:language="en" fo:country="US" style:font-size-asian="26pt" style:language-asian="en" style:country-asian="US" style:font-size-complex="26pt"/>
    </style:style>
    <style:style style:name="T18" style:family="text">
      <style:text-properties fo:font-family="'Liberation Serif', 'Times New Roman'" style:font-family-generic="roman" style:font-pitch="variable" fo:font-size="12pt" fo:language="ru" fo:country="RU" style:language-asian="en" style:country-asian="US" style:font-size-complex="12pt"/>
    </style:style>
    <style:style style:name="T19" style:family="text">
      <style:text-properties fo:color="#4c1900" fo:font-family="Arial" style:font-family-generic="swiss" style:font-pitch="variable" fo:font-size="28pt" fo:language="ru" fo:country="RU" fo:font-style="italic" style:text-underline-style="solid" style:text-underline-width="auto" style:text-underline-color="font-color" style:font-size-asian="28pt" style:language-asian="en" style:country-asian="US" style:font-size-complex="28pt" style:font-style-complex="italic"/>
    </style:style>
    <style:style style:name="T20" style:family="text">
      <style:text-properties fo:color="#4c1900" fo:font-family="Arial" style:font-family-generic="swiss" style:font-pitch="variable" fo:font-size="28pt" fo:language="ru" fo:country="RU" style:font-size-asian="28pt" style:language-asian="en" style:country-asian="US" style:font-size-complex="28pt"/>
    </style:style>
    <style:style style:name="T21" style:family="text">
      <style:text-properties fo:color="#4c1900" fo:font-family="Arial" style:font-family-generic="swiss" style:font-pitch="variable" fo:font-size="28pt" fo:language="en" fo:country="US" style:font-size-asian="28pt" style:language-asian="en" style:country-asian="US" style:font-size-complex="28pt"/>
    </style:style>
    <style:style style:name="T22" style:family="text">
      <style:text-properties fo:color="#4c1900" fo:font-family="Arial" style:font-family-generic="swiss" style:font-pitch="variable" fo:font-size="28pt" fo:language="en" fo:country="US" style:text-underline-style="solid" style:text-underline-width="auto" style:text-underline-color="font-color" style:font-size-asian="28pt" style:language-asian="en" style:country-asian="US" style:font-size-complex="28pt"/>
    </style:style>
    <style:style style:name="T23" style:family="text">
      <style:text-properties fo:font-family="Arial" style:font-family-generic="swiss" style:font-pitch="variable" fo:font-size="22pt" fo:language="ru" fo:country="RU" style:font-size-asian="22pt" style:language-asian="en" style:country-asian="US" style:font-size-complex="22pt"/>
    </style:style>
    <style:style style:name="T24" style:family="text">
      <style:text-properties fo:font-family="Arial" style:font-family-generic="swiss" style:font-pitch="variable" fo:font-size="22pt" fo:language="en" fo:country="US" style:font-size-asian="22pt" style:language-asian="en" style:country-asian="US" style:font-size-complex="22pt"/>
    </style:style>
    <style:style style:name="T25" style:family="text">
      <style:text-properties fo:font-family="Arial" style:font-family-generic="swiss" style:font-pitch="variable" fo:font-size="32pt" fo:language="ru" fo:country="RU" style:font-size-asian="32pt" style:language-asian="en" style:country-asian="US" style:font-size-complex="32pt"/>
    </style:style>
    <style:style style:name="T26" style:family="text">
      <style:text-properties fo:color="#4c1900" fo:font-family="Arial" style:font-family-generic="swiss" style:font-pitch="variable" fo:font-size="26pt" fo:language="ru" fo:country="RU" style:font-size-asian="26pt" style:language-asian="en" style:country-asian="US" style:font-size-complex="26pt"/>
    </style:style>
    <style:style style:name="T27" style:family="text">
      <style:text-properties fo:color="#4c1900" fo:font-family="Arial" style:font-family-generic="swiss" style:font-pitch="variable" fo:font-size="26pt" fo:language="ru" fo:country="RU" fo:font-style="italic" style:text-underline-style="solid" style:text-underline-width="auto" style:text-underline-color="font-color" style:font-size-asian="26pt" style:language-asian="en" style:country-asian="US" style:font-size-complex="26pt" style:font-style-complex="italic"/>
    </style:style>
    <style:style style:name="T28" style:family="text">
      <style:text-properties fo:color="#4c1900" fo:font-family="Arial" style:font-family-generic="swiss" style:font-pitch="variable" fo:font-size="26pt" fo:language="en" fo:country="US" style:font-size-asian="26pt" style:language-asian="en" style:country-asian="US" style:font-size-complex="26pt"/>
    </style:style>
    <style:style style:name="T29" style:family="text">
      <style:text-properties fo:color="#4c1900" fo:font-family="Arial" style:font-family-generic="swiss" style:font-pitch="variable" fo:font-size="26pt" fo:language="en" fo:country="US" style:text-underline-style="solid" style:text-underline-width="auto" style:text-underline-color="font-color" style:font-size-asian="26pt" style:language-asian="en" style:country-asian="US" style:font-size-complex="26pt"/>
    </style:style>
    <style:style style:name="T30" style:family="text">
      <style:text-properties fo:font-family="'Times New Roman'" style:font-family-generic="roman" style:font-pitch="variable" fo:font-size="12pt" fo:language="ru" fo:country="RU" style:language-asian="en" style:country-asian="US" style:font-size-complex="12pt"/>
    </style:style>
    <style:style style:name="T31" style:family="text">
      <style:text-properties fo:font-family="Arial" style:font-family-generic="swiss" style:font-pitch="variable" fo:font-size="22pt" fo:language="ru" fo:country="RU" fo:font-style="italic" style:text-underline-style="solid" style:text-underline-width="auto" style:text-underline-color="font-color" style:font-size-asian="22pt" style:language-asian="en" style:country-asian="US" style:font-size-complex="22pt" style:font-style-complex="italic"/>
    </style:style>
    <style:style style:name="T32" style:family="text">
      <style:text-properties fo:font-family="Arial" style:font-family-generic="swiss" style:font-pitch="variable" fo:font-size="22pt" fo:language="en" fo:country="US" style:text-underline-style="solid" style:text-underline-width="auto" style:text-underline-color="font-color" style:font-size-asian="22pt" style:language-asian="en" style:country-asian="US" style:font-size-complex="22pt"/>
    </style:style>
    <style:style style:name="T33" style:family="text">
      <style:text-properties fo:color="#4c1900" fo:font-family="Arial" style:font-family-generic="swiss" style:font-pitch="variable" fo:font-size="27pt" fo:language="ru" fo:country="RU" style:text-underline-style="solid" style:text-underline-width="auto" style:text-underline-color="font-color" style:font-size-asian="27pt" style:language-asian="en" style:country-asian="US" style:font-size-complex="27pt"/>
    </style:style>
    <style:style style:name="T34" style:family="text">
      <style:text-properties fo:font-family="'Times New Roman'" style:font-family-generic="roman" style:font-pitch="variable" fo:font-size="28pt" fo:language="ru" fo:country="RU" style:font-size-asian="28pt" style:language-asian="en" style:country-asian="US" style:font-size-complex="28pt"/>
    </style:style>
    <style:style style:name="T35" style:family="text">
      <style:text-properties fo:font-family="'Times New Roman'" style:font-family-generic="roman" style:font-pitch="variable" fo:font-size="28pt" fo:language="en" fo:country="US" style:font-size-asian="28pt" style:language-asian="en" style:country-asian="US" style:font-size-complex="28pt"/>
    </style:style>
    <style:style style:name="T36" style:family="text">
      <style:text-properties fo:color="#4c1900" fo:font-family="Arial" style:font-family-generic="swiss" style:font-pitch="variable" fo:font-size="26pt" fo:language="en" fo:country="US" fo:font-style="italic" style:text-underline-style="solid" style:text-underline-width="auto" style:text-underline-color="font-color" style:font-size-asian="26pt" style:language-asian="en" style:country-asian="US" style:font-size-complex="26pt" style:font-style-complex="italic"/>
    </style:style>
    <style:style style:name="T37" style:family="text">
      <style:text-properties fo:font-family="'Times New Roman'" style:font-family-generic="roman" style:font-pitch="variable" fo:font-size="26pt" fo:language="en" fo:country="US" style:font-size-asian="26pt" style:language-asian="en" style:country-asian="US" style:font-size-complex="26pt"/>
    </style:style>
    <style:style style:name="T38" style:family="text">
      <style:text-properties fo:font-family="'Times New Roman'" style:font-family-generic="roman" style:font-pitch="variable" fo:font-size="26pt" fo:language="ru" fo:country="RU" style:font-size-asian="26pt" style:language-asian="en" style:country-asian="US" style:font-size-complex="26pt"/>
    </style:style>
    <style:style style:name="T39" style:family="text">
      <style:text-properties fo:font-family="'Times New Roman'" style:font-family-generic="roman" style:font-pitch="variable" fo:font-size="22pt" fo:language="ru" fo:country="RU" style:font-size-asian="22pt" style:language-asian="en" style:country-asian="US" style:font-size-complex="22pt"/>
    </style:style>
    <style:style style:name="T40" style:family="text">
      <style:text-properties fo:font-family="'Times New Roman'" style:font-family-generic="roman" style:font-pitch="variable" fo:font-size="22pt" fo:language="en" fo:country="US" style:font-size-asian="22pt" style:language-asian="en" style:country-asian="US" style:font-size-complex="22pt"/>
    </style:style>
    <style:style style:name="T41" style:family="text">
      <style:text-properties fo:color="#4c1900" fo:font-family="Arial" style:font-family-generic="swiss" style:font-pitch="variable" fo:font-size="26pt" fo:language="ru" fo:country="RU" style:text-underline-style="solid" style:text-underline-width="auto" style:text-underline-color="font-color" style:font-size-asian="26pt" style:language-asian="en" style:country-asian="US" style:font-size-complex="26pt"/>
    </style:style>
    <style:style style:name="T42" style:family="text">
      <style:text-properties fo:font-family="'Times New Roman'" style:font-family-generic="roman" style:font-pitch="variable" fo:font-size="20pt" fo:language="ru" fo:country="RU" style:font-size-asian="20pt" style:language-asian="en" style:country-asian="US" style:font-size-complex="20pt"/>
    </style:style>
    <style:style style:name="T43" style:family="text">
      <style:text-properties fo:font-family="'Times New Roman'" style:font-family-generic="roman" style:font-pitch="variable" fo:font-size="20pt" fo:language="en" fo:country="US" style:font-size-asian="20pt" style:language-asian="en" style:country-asian="US" style:font-size-complex="20pt"/>
    </style:style>
    <style:style style:name="T44" style:family="text">
      <style:text-properties fo:font-family="Arial" style:font-family-generic="swiss" style:font-pitch="variable" fo:font-size="17pt" fo:language="ru" fo:country="RU" style:font-size-asian="17pt" style:font-size-complex="17pt"/>
    </style:style>
    <style:style style:name="T45" style:family="text">
      <style:text-properties fo:font-family="Arial" style:font-family-generic="swiss" style:font-pitch="variable" fo:font-size="14pt" fo:language="ru" fo:country="RU" style:font-size-asian="14pt" style:font-size-complex="14pt"/>
    </style:style>
    <style:style style:name="T46" style:family="text">
      <style:text-properties fo:font-family="Arial" style:font-family-generic="swiss" style:font-pitch="variable" fo:font-size="14pt" fo:language="en" fo:country="US" style:font-size-asian="14pt" style:font-size-complex="14pt"/>
    </style:style>
    <style:style style:name="T47" style:family="text">
      <style:text-properties fo:color="#000000" fo:font-family="'Times New Roman'" style:font-family-generic="roman" style:font-pitch="variable" fo:font-size="20pt" style:font-size-asian="20pt" style:font-size-complex="20pt"/>
    </style:style>
    <style:style style:name="T48" style:family="text">
      <style:text-properties fo:color="#000000" fo:font-family="'Times New Roman'" style:font-family-generic="roman" style:font-pitch="variable" fo:font-size="20pt" fo:language="ru" fo:country="RU" style:font-size-asian="20pt" style:font-size-complex="20pt"/>
    </style:style>
    <style:style style:name="T49" style:family="text">
      <style:text-properties fo:color="#000000" fo:font-family="'Times New Roman'" style:font-family-generic="roman"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50" style:family="text">
      <style:text-properties fo:color="#000000" fo:font-family="'Times New Roman'" style:font-family-generic="roman" style:font-pitch="variable" fo:font-size="20pt" fo:font-style="italic" style:font-size-asian="20pt" style:font-style-asian="italic" style:font-size-complex="20pt" style:font-style-complex="italic"/>
    </style:style>
    <style:style style:name="T51" style:family="text">
      <style:text-properties fo:font-family="Arial" style:font-family-generic="swiss" style:font-pitch="variable" fo:font-size="16pt" fo:language="ru" fo:country="RU" style:font-size-asian="16pt" style:font-size-complex="16pt"/>
    </style:style>
    <style:style style:name="T52" style:family="text">
      <style:text-properties fo:font-family="Arial" style:font-family-generic="swiss" style:font-pitch="variable" fo:font-size="16pt" fo:language="en" fo:country="US" style:font-size-asian="16pt" style:font-size-complex="16pt"/>
    </style:style>
    <style:style style:name="T53" style:family="text">
      <style:text-properties fo:color="#4b1f6f" fo:font-size="28pt" style:text-underline-style="solid" style:text-underline-width="auto" style:text-underline-color="font-color" style:font-size-asian="28pt" style:font-size-complex="28pt"/>
    </style:style>
    <style:style style:name="T54" style:family="text">
      <style:text-properties fo:font-size="26pt" style:font-size-asian="26pt" style:font-size-complex="26pt"/>
    </style:style>
    <style:style style:name="T55" style:family="text">
      <style:text-properties fo:color="#ff3366" fo:font-size="48pt" style:font-size-asian="48pt" style:font-size-complex="48pt"/>
    </style:style>
    <style:style style:name="T56" style:family="text">
      <style:text-properties fo:font-size="48pt" style:font-size-asian="48pt" style:font-size-complex="48pt"/>
    </style:style>
    <style:style style:name="T57" style:family="text">
      <style:text-properties fo:color="#800000" fo:font-size="55pt" style:font-size-asian="55pt" style:font-size-complex="55pt"/>
    </style:style>
    <style:style style:name="T58" style:family="text">
      <style:text-properties fo:color="#6b4794"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presentation:style-name="pr1" draw:layer="layout" svg:width="23.548cm" svg:height="16.888cm" svg:x="3.191cm" svg:y="1.594cm" presentation:class="subtitle" presentation:user-transformed="true">
          <draw:text-box>
            <text:p><text:span text:style-name="T1"/></text:p>
            <text:p><text:span text:style-name="T1">Доклад на тему:</text:span></text:p>
            <text:p/>
            <text:p/>
            <text:p><text:span text:style-name="T2">“</text:span><text:span text:style-name="T3"> </text:span><text:span text:style-name="T3">Облачные вычисления и сервисы : классификация, основные функции, преимущества и недостатки.</text:span><text:span text:style-name="T2">”</text:span></text:p>
            <text:p><text:span text:style-name="T4"/></text:p>
            <text:p text:style-name="P1"><text:span text:style-name="T5"/></text:p>
            <text:p text:style-name="P1"><text:span text:style-name="T5">Автор: Виталий Сороко</text:span></text:p>
            <text:p><text:span text:style-name="T5"/></text:p>
            <text:p text:style-name="P1"><text:span text:style-name="T6">http://arneta.ru</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Заголовок" draw:style-name="dp1" draw:master-page-name="Обычный" presentation:presentation-page-layout-name="AL1T0">
        <office:forms form:automatic-focus="false" form:apply-design-mode="false"/>
        <draw:frame presentation:style-name="pr3" draw:text-style-name="P2" draw:layer="layout" svg:width="23.911cm" svg:height="3.473cm" svg:x="2.058cm" svg:y="1.18cm" presentation:class="title" presentation:user-transformed="true">
          <draw:text-box>
            <text:p><text:span text:style-name="T7">Облачные вычисления и сервисы</text:span></text:p>
          </draw:text-box>
        </draw:frame>
        <draw:frame presentation:style-name="pr4" draw:text-style-name="P4" draw:layer="layout" svg:width="23.548cm" svg:height="13.231cm" svg:x="2.952cm" svg:y="5.269cm" presentation:class="subtitle" presentation:user-transformed="true">
          <draw:text-box draw:corner-radius="10.956cm">
            <text:p text:style-name="P3"><text:span text:style-name="T8"><text:s/></text:span><text:span text:style-name="T9">1) <text:s/></text:span><text:span text:style-name="T10">Облачные сервисы</text:span><text:span text:style-name="T9"> – это технология обработки данных, в которой программное обеспечение предоставляется пользователю как интернет-сервис, при котором от пользователя скрыта инфраструктура "облака" (облачной системы) и, поэтому, ему не требуются специальные знания и навыки для <text:s/>управления и использования данной "облачной" технологии.</text:span></text:p>
            <text:p text:style-name="P3"><text:span text:style-name="T9"><text:s/></text:span><text:span text:style-name="T9">2) </text:span><text:span text:style-name="T10">Облачные вычисления</text:span><text:span text:style-name="T11"> </text:span><text:span text:style-name="T9">– это вычисления, которые представляют собой динамически масштабируемый способ доступа к внешним вычислительным ресурсам в виде сервиса, предоставляемого посредством Интернета.</text:span></text:p>
          </draw:text-box>
        </draw:frame>
        <presentation:notes draw:style-name="dp2">
          <draw:page-thumbnail draw:style-name="gr1" draw:layer="layout" svg:width="14.848cm" svg:height="11.136cm" svg:x="3.075cm" svg:y="2.257cm" draw:page-number="2" presentation:class="page"/>
          <draw:frame presentation:style-name="pr5" draw:text-style-name="P5" draw:layer="layout" svg:width="14.517cm" svg:height="11.41cm" svg:x="3.249cm" svg:y="14.13cm" presentation:class="notes" presentation:placeholder="true" presentation:user-transformed="true">
            <draw:text-box/>
          </draw:frame>
        </presentation:notes>
      </draw:page>
      <draw:page draw:name="page3" draw:style-name="dp1" draw:master-page-name="Обычный" presentation:presentation-page-layout-name="AL1T0">
        <office:forms form:automatic-focus="false" form:apply-design-mode="false"/>
        <draw:frame presentation:style-name="pr6" draw:text-style-name="P7" draw:layer="layout" svg:width="23.911cm" svg:height="3.507cm" svg:x="2.089cm" svg:y="2.493cm" presentation:class="title" presentation:user-transformed="true">
          <draw:text-box>
            <text:p text:style-name="P6"><text:span text:style-name="T12">«Программное обеспечение как услуга»</text:span><text:span text:style-name="T13"> <text:s/></text:span><text:span text:style-name="T13"><text:line-break/></text:span><text:span text:style-name="T14">(Software as a Service, сокр. </text:span><text:span text:style-name="T15">SaaS</text:span><text:span text:style-name="T14">)</text:span></text:p>
          </draw:text-box>
        </draw:frame>
        <draw:frame presentation:style-name="pr7" draw:layer="layout" svg:width="23.548cm" svg:height="13.861cm" svg:x="2.952cm" svg:y="6.139cm" presentation:class="subtitle" presentation:user-transformed="true">
          <draw:text-box>
            <text:p text:style-name="P3"><text:span text:style-name="T16">Бизнес-модель продажи программного обеспечения, при которой <text:s/>владелец (поставщик) ПО предоставляет доступ к к нему пользователям (заказчикам) через Интернет.</text:span></text:p>
            <text:p text:style-name="P3"><text:span text:style-name="T16"/></text:p>
            <text:p text:style-name="P3"><text:span text:style-name="T16"/></text:p>
            <text:p text:style-name="P3"><text:span text:style-name="T16">Примерами такого ПО являются </text:span><text:span text:style-name="T17"><text:s/>Feng Office Community Edition, Simple Groupware, Zarafa </text:span><text:span text:style-name="T16">и др.</text:span></text:p>
            <text:p><text:span text:style-name="T18"/></text:p>
            <text:p><text:span text:style-name="T18"/></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Обычный" presentation:presentation-page-layout-name="AL1T0">
        <office:forms form:automatic-focus="false" form:apply-design-mode="false"/>
        <draw:frame presentation:style-name="pr8" draw:text-style-name="P8" draw:layer="layout" svg:width="23.911cm" svg:height="4.007cm" svg:x="2.089cm" svg:y="2.493cm" presentation:class="title" presentation:user-transformed="true">
          <draw:text-box>
            <text:p text:style-name="P6"><text:span text:style-name="T19">«Оборудование (вычислительные мощности) как услуга»</text:span><text:span text:style-name="T19"><text:line-break/></text:span><text:span text:style-name="T20"> (H</text:span><text:span text:style-name="T21">ardware as a Service, сокр. </text:span><text:span text:style-name="T22">HaaS</text:span><text:span text:style-name="T20">)</text:span></text:p>
          </draw:text-box>
        </draw:frame>
        <draw:frame presentation:style-name="pr7" draw:text-style-name="P3" draw:layer="layout" svg:width="23.548cm" svg:height="13.861cm" svg:x="3.023cm" svg:y="6.178cm" presentation:class="subtitle" presentation:user-transformed="true">
          <draw:text-box>
            <text:p text:style-name="P3"><text:span text:style-name="T18"><text:s/></text:span><text:span text:style-name="T23">Предоставление <text:s text:c="2"/>вычислительных ресурсов оборудования (его процессорного времени, места для место под хранения данных и т.д.) в виде сервисов с использованием технологий виртуализации. Сервисы обычно предлагаются как эквивалент реальным вычислительным системам, таким как серверы, суперкомпьютеры и др.</text:span></text:p>
            <text:p text:style-name="P3"><text:span text:style-name="T23"><text:s/></text:span></text:p>
            <text:p text:style-name="P3"><text:span text:style-name="T23">Над программной реализацией этой идеи полностью или частично работают проекты OpenVZ, FreeVPS, Linux-VServer, Apache Hama, GlusterFS Open Source Project, а также Moose File System (MooseFS) и др., а предоставляет такой сервис на базе </text:span><text:span text:style-name="T24">OpenSource </text:span><text:span text:style-name="T23">решений компания Linode и многие другие малоизвестные компании.</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Обычный" presentation:presentation-page-layout-name="AL1T0">
        <office:forms form:automatic-focus="false" form:apply-design-mode="false"/>
        <draw:frame presentation:style-name="pr9" draw:text-style-name="P10" draw:layer="layout" svg:width="25.199cm" svg:height="3.507cm" svg:x="1.5cm" svg:y="2.493cm" presentation:class="title" presentation:user-transformed="true">
          <draw:text-box>
            <text:p text:style-name="P9"><text:span text:style-name="T25"><text:s/></text:span><text:span text:style-name="T26">«</text:span><text:span text:style-name="T27">Коммуникация как Сервис»</text:span><text:span text:style-name="T26"> </text:span><text:span text:style-name="T26"><text:line-break/></text:span><text:span text:style-name="T26">(</text:span><text:span text:style-name="T28">Communications as a Service, сокр. </text:span><text:span text:style-name="T29">CaaS</text:span><text:span text:style-name="T26">)</text:span></text:p>
          </draw:text-box>
        </draw:frame>
        <draw:frame presentation:style-name="pr7" draw:text-style-name="P3" draw:layer="layout" svg:width="23.548cm" svg:height="13.861cm" svg:x="3cm" svg:y="6.139cm" presentation:class="subtitle" presentation:user-transformed="true">
          <draw:text-box>
            <text:p text:style-name="P3"><text:span text:style-name="T30"><text:s/></text:span><text:span text:style-name="T23">«</text:span><text:span text:style-name="T31">Коммуникация как Сервис»</text:span><text:span text:style-name="T23"> (</text:span><text:span text:style-name="T24">Communications as a Service, сокр. </text:span><text:span text:style-name="T32">CaaS</text:span><text:span text:style-name="T23">) –</text:span><text:span text:style-name="T24"> </text:span><text:span text:style-name="T23">построенное в облаке коммуникационное решение для предприятия, которое обеспечивает передачу речевого сигнала по сети Интернет или по любым другим IP-сетям (VoIP), обмен мгновенными сообщениями (IM), видеоконференции. Модель CaaS позволяет деловым клиентам выборочно разворачивать средства коммуникаций и услуг на оснований оплаты услуг в срок для используемых сервисов. </text:span></text:p>
            <text:p text:style-name="P3"><text:span text:style-name="T23"><text:s/></text:span></text:p>
            <text:p text:style-name="P3"><text:span text:style-name="T23">Здесь необходимо упомянуть такие </text:span><text:span text:style-name="T24">FOSS</text:span><text:span text:style-name="T23">-проекты как </text:span><text:span text:style-name="T24">Ekiga, iLBC, Speex </text:span><text:span text:style-name="T23">так именно они на данный момент наиболее тесно связаны с этим направлением.</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Обычный" presentation:presentation-page-layout-name="AL1T0">
        <office:forms form:automatic-focus="false" form:apply-design-mode="false"/>
        <draw:frame presentation:style-name="pr6" draw:text-style-name="P7" draw:layer="layout" svg:width="23.911cm" svg:height="3.507cm" svg:x="2.5cm" svg:y="2.493cm" presentation:class="title" presentation:user-transformed="true">
          <draw:text-box>
            <text:p text:style-name="P6"><text:span text:style-name="T12">«Мониторинг как Сервис»</text:span><text:span text:style-name="T13"> <text:s/></text:span><text:span text:style-name="T13"><text:line-break/></text:span><text:span text:style-name="T13">(Monitoring-as-a-Service, сокр. </text:span><text:span text:style-name="T33">MaaS</text:span><text:span text:style-name="T13">)</text:span></text:p>
          </draw:text-box>
        </draw:frame>
        <draw:frame presentation:style-name="pr7" draw:layer="layout" svg:width="23.548cm" svg:height="13.861cm" svg:x="3cm" svg:y="5.639cm" presentation:class="subtitle" presentation:user-transformed="true">
          <draw:text-box>
            <text:p text:style-name="P3"><text:span text:style-name="T34">Обслуживаемое в облаке программное обеспечение для мониторинга и обеспечения информационной безопасности инфраструктуры предприятия.</text:span></text:p>
            <text:p text:style-name="P3"><text:span text:style-name="T34"/></text:p>
            <text:p text:style-name="P3"><text:span text:style-name="T34">Такими </text:span><text:span text:style-name="T35">OpenSource-</text:span><text:span text:style-name="T34">решениями на сегодняшний день являются Ganglia, Zabbix, Hyperic HQ. Сюда же <text:s/>с некоторыми оговорками модно отнести и Nagios.</text:span><text:span text:style-name="T35"> </text:span></text:p>
            <text:p><text:span text:style-name="T30"/></text:p>
            <text:p><text:span text:style-name="T30"/></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Обычный" presentation:presentation-page-layout-name="AL2T1">
        <office:forms form:automatic-focus="false" form:apply-design-mode="false"/>
        <draw:frame presentation:style-name="pr9" draw:text-style-name="P11" draw:layer="layout" svg:width="25.199cm" svg:height="3.507cm" svg:x="1.301cm" svg:y="1.993cm" presentation:class="title" presentation:user-transformed="true">
          <draw:text-box>
            <text:p text:style-name="P6"><text:span text:style-name="T36">«Инфраструктура как услуга»</text:span><text:span text:style-name="T28"> </text:span><text:span text:style-name="T28"><text:line-break/></text:span><text:span text:style-name="T28">(Infrastructure as a Service, сокр. </text:span><text:span text:style-name="T29">IaaS</text:span><text:span text:style-name="T28">)</text:span></text:p>
          </draw:text-box>
        </draw:frame>
        <draw:frame presentation:style-name="pr10" draw:text-style-name="P12" draw:layer="layout" svg:width="23.548cm" svg:height="13.861cm" svg:x="3.023cm" svg:y="6.178cm" presentation:class="outline" presentation:user-transformed="true">
          <draw:text-box>
            <text:p text:style-name="P3"><text:span text:style-name="T37">Предоставление компьютерной инфраструктуры (как правило в форме виртуализации) как услуги на основе концепции облачных вычислений. </text:span><text:span text:style-name="T38"><text:s/>По сути </text:span><text:span text:style-name="T37">IaaS</text:span><text:span text:style-name="T38"> является комбинацией </text:span><text:span text:style-name="T37">SaaS, </text:span><text:span text:style-name="T38"><text:s/></text:span><text:span text:style-name="T37">HaaS,</text:span><text:span text:style-name="T38"> так как она включает в себя и то и другое, причем обычно во множественном числе, а также </text:span><text:span text:style-name="T37">CaaS </text:span><text:span text:style-name="T38">и иногда </text:span><text:span text:style-name="T37">MaaS </text:span><text:span text:style-name="T38">с целью объедения и мониторинга всей системы</text:span><text:span text:style-name="T37">,</text:span><text:span text:style-name="T38"> и, поэтому, используется в основном предприятиями. </text:span></text:p>
            <text:p text:style-name="P3"><text:span text:style-name="T38"/></text:p>
            <text:p text:style-name="P3"><text:span text:style-name="T38"><text:s/></text:span><text:span text:style-name="T38">Свободными реализациями данной концепции являются </text:span><text:span text:style-name="T37">Eucalyptus, OpenNebula, OpenStack, Nimbus </text:span><text:span text:style-name="T38">и др.</text:span></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Обычный" presentation:presentation-page-layout-name="AL2T1">
        <office:forms form:automatic-focus="false" form:apply-design-mode="false"/>
        <draw:frame presentation:style-name="pr9" draw:text-style-name="P11" draw:layer="layout" svg:width="25.199cm" svg:height="3.507cm" svg:x="1.5cm" svg:y="1.993cm" presentation:class="title" presentation:user-transformed="true">
          <draw:text-box>
            <text:p text:style-name="P6"><text:span text:style-name="T27">«Платформа как услуга» </text:span><text:span text:style-name="T27"><text:line-break/></text:span><text:span text:style-name="T28">(Platform as a Service, сокр. PaaS)</text:span></text:p>
          </draw:text-box>
        </draw:frame>
        <draw:frame presentation:style-name="pr10" draw:text-style-name="P13" draw:layer="layout" svg:width="23.548cm" svg:height="13.861cm" svg:x="3.023cm" svg:y="6.178cm" presentation:class="outline" presentation:user-transformed="true">
          <draw:text-box>
            <text:p text:style-name="P3"><text:span text:style-name="T38">Предоставление программной платформы и инструментов с определенными характеристиками, необходимых для разработки, тестирования, развертывания, поддержки различных приложений. <text:s/>Сюда же входят и готовые к использованию облачные сервисы, которые вместе образуют программную платформу.</text:span></text:p>
            <text:p text:style-name="P3"><text:span text:style-name="T38"/></text:p>
            <text:p text:style-name="P3"><text:span text:style-name="T38"><text:s/></text:span><text:span text:style-name="T38">Яркими примерами из мира </text:span><text:span text:style-name="T37">OpenSource </text:span><text:span text:style-name="T38">в настоящее время являются Xen Cloud Platform, </text:span><text:span text:style-name="T37">Cloud</text:span><text:span text:style-name="T38"> Foundry, Apache Hadoop, Apache Hive и др.</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Обычный" presentation:presentation-page-layout-name="AL2T1">
        <office:forms form:automatic-focus="false" form:apply-design-mode="false"/>
        <draw:frame presentation:style-name="pr9" draw:text-style-name="P11" draw:layer="layout" svg:width="25.199cm" svg:height="3.507cm" svg:x="1.5cm" svg:y="1.5cm" presentation:class="title" presentation:user-transformed="true">
          <draw:text-box>
            <text:p text:style-name="P6"><text:span text:style-name="T27">«Компьютер (виртуальный рабочий стол) как услуга»</text:span><text:span text:style-name="T26"> </text:span><text:span text:style-name="T28">(Desktop as a Service, сокр. </text:span><text:span text:style-name="T29">DaaS</text:span><text:span text:style-name="T28">)</text:span></text:p>
          </draw:text-box>
        </draw:frame>
        <draw:frame presentation:style-name="pr10" draw:text-style-name="P13" draw:layer="layout" svg:width="23.548cm" svg:height="13.861cm" svg:x="2.952cm" svg:y="6.139cm" presentation:class="outline" presentation:user-transformed="true">
          <draw:text-box>
            <text:p text:style-name="P3"><text:span text:style-name="T39">Предоставление виртуального компьютера, который каждый пользователь может индивидуально настраивать под свои задачи. Таким образом, пользователь приходя на работу просто вводит свои данные (обычно логин и пароль) и может работать, используя при этом благодаря технологиям виртуализации вычислительные мощности стороннего сервера, а не своего ПК. </text:span></text:p>
            <text:p text:style-name="P3"><text:span text:style-name="T39"/></text:p>
            <text:p text:style-name="P3"><text:span text:style-name="T39">В качестве примера тут можно привести Colinux, который может быть использован для обучения пользователей ОС </text:span><text:span text:style-name="T40">Windows</text:span><text:span text:style-name="T39"> работе в Linux. В эту же категорию попадают и различные другие свободные и открытые виртуальные машины с настроенным ПО, которые в широкой мере поддерживают клиент-серверную архитектуру.</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Обычный" presentation:presentation-page-layout-name="AL2T1">
        <office:forms form:automatic-focus="false" form:apply-design-mode="false"/>
        <draw:frame presentation:style-name="pr9" draw:text-style-name="P11" draw:layer="layout" svg:width="25.199cm" svg:height="3.507cm" svg:x="1.4cm" svg:y="0.837cm" presentation:class="title">
          <draw:text-box>
            <text:p text:style-name="P6"><text:span text:style-name="T27">«Рабочее окружение как услуга»</text:span><text:span text:style-name="T26"> </text:span><text:span text:style-name="T26"><text:line-break/></text:span><text:span text:style-name="T26">(Workspace as a Service, сокр. </text:span><text:span text:style-name="T41">WaaS</text:span><text:span text:style-name="T26">)</text:span></text:p>
          </draw:text-box>
        </draw:frame>
        <draw:frame presentation:style-name="pr11" draw:text-style-name="P14" draw:layer="layout" svg:width="25.199cm" svg:height="13.86cm" svg:x="1.4cm" svg:y="4.914cm" presentation:class="outline" presentation:user-transformed="true">
          <draw:text-box>
            <text:p text:style-name="P3"><text:span text:style-name="T42">Предоставление комплекта <text:s/></text:span><text:span text:style-name="T43"><text:s/>SaaS, </text:span><text:span text:style-name="T42">предназначенного для создания рабочего окружения. В отличие от DaaS в этом случае пользователь получает доступ только к ПО, в то время как все вычисления происходят непосредственно на его машине. По сути данная категория является неким мутантом-гибридом </text:span><text:span text:style-name="T43">SaaS </text:span><text:span text:style-name="T42">и </text:span><text:span text:style-name="T43">PaaS, </text:span><text:span text:style-name="T42">так как в отличии от последней является платформой</text:span><text:span text:style-name="T43"> </text:span><text:span text:style-name="T42">направленной не на разработку и тестирование ПО, а на офисную работу, но при этом как первая в реализации использует </text:span><text:span text:style-name="T43">Web-</text:span><text:span text:style-name="T42">браузер вместо технологий виртуализации.</text:span></text:p>
            <text:p text:style-name="P3"><text:span text:style-name="T42"/></text:p>
            <text:p text:style-name="P3"><text:span text:style-name="T42">На данный момент реализации данной технологии предоставляются в основном различными крупными компаниями, например </text:span><text:span text:style-name="T43"><text:s/>Google </text:span><text:span text:style-name="T42">и </text:span><text:span text:style-name="T43">Microsoft,</text:span><text:span text:style-name="T42"> и представляют в основном решения с закрытым исходным кодом, иногда с использованием свободных и открытых компонентов или их исходников. Тем не менее, данное решение на основе собранного из разрозненных программ и компонентов комплекта свободного и открытого ПО в состоянии сделать и любая другие компания, обладающая достаточной материально-технической базой.</text:span></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Обычный" presentation:presentation-page-layout-name="AL2T1">
        <office:forms form:automatic-focus="false" form:apply-design-mode="false"/>
        <draw:frame presentation:style-name="pr9" draw:text-style-name="P11" draw:layer="layout" svg:width="25.199cm" svg:height="3.507cm" svg:x="1.4cm" svg:y="0.837cm" presentation:class="title">
          <draw:text-box>
            <text:p text:style-name="P6"><text:span text:style-name="T27">«Все как услуга»</text:span><text:span text:style-name="T26"> <text:s/></text:span><text:span text:style-name="T26"><text:line-break/></text:span><text:span text:style-name="T28">(Everything as a service, сокр. </text:span><text:span text:style-name="T29">EaaS</text:span><text:span text:style-name="T28">)</text:span></text:p>
          </draw:text-box>
        </draw:frame>
        <draw:frame presentation:style-name="pr10" draw:text-style-name="P13" draw:layer="layout" svg:width="23.548cm" svg:height="13.861cm" svg:x="2.952cm" svg:y="6.139cm" presentation:class="outline" presentation:user-transformed="true">
          <draw:text-box>
            <text:p text:style-name="P3"><text:span text:style-name="T39">Концептуальная </text:span><text:span text:style-name="T40">модель, включающая в себя элементы всех вышеперечисленных решений. </text:span><text:span text:style-name="T39">Н</text:span><text:span text:style-name="T40">а данный момент п</text:span><text:span text:style-name="T39">олной её реализации пока не существует, но она по сути является неким идеалом для крупных облачных компаний, таких как </text:span><text:span text:style-name="T40">Google </text:span><text:span text:style-name="T39">и </text:span><text:span text:style-name="T40">Microsoft.</text:span></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Текущая ситуация" draw:style-name="dp1" draw:master-page-name="Обычный" presentation:presentation-page-layout-name="AL2T1">
        <office:forms form:automatic-focus="false" form:apply-design-mode="false"/>
        <draw:frame presentation:style-name="pr12" draw:text-style-name="P2" draw:layer="layout" svg:width="25.199cm" svg:height="2.344cm" svg:x="1.5cm" svg:y="2.081cm" presentation:class="title" presentation:user-transformed="true">
          <draw:text-box draw:corner-radius="9.472cm">
            <text:p text:style-name="P15"><text:span text:style-name="T7">Текущая ситуация</text:span></text:p>
          </draw:text-box>
        </draw:frame>
        <draw:frame presentation:style-name="pr13" draw:text-style-name="P16" draw:layer="layout" svg:width="23.548cm" svg:height="13.231cm" svg:x="3.023cm" svg:y="6.178cm" presentation:class="outline" presentation:user-transformed="true">
          <draw:text-box draw:corner-radius="9.472cm">
            <text:p text:style-name="P3"><text:span text:style-name="T39">Свободное и открытое программное обеспечение в настоящее время играет ключевую роль в создании и развертывании облачных сервисов и систем, так как с одной стороны существуют целый ряд созданных сообществом платформ, ориентированных на облачные вычисления (яркими примерами здесь выступают </text:span><text:span text:style-name="T40">Xen, Eucaliptus, Cloud Foundry, Feng Office </text:span><text:span text:style-name="T39">и др.) и , с другой стороны, само свободное ПО (операционные системы семейства </text:span><text:span text:style-name="T40">Linux </text:span><text:span text:style-name="T39">и </text:span><text:span text:style-name="T40">BSD, Web-</text:span><text:span text:style-name="T39">браузеры и т.д.) как нельзя лучше подходит для размещения и использования облачных сервисов. <text:s/>Естественно, что существует и целый ряд проприетарных аналогов. Потому возникает вполне естественный вопрос: почему облачных сервисов и платформ становится с каждым днем все больше и больше и почему им в настоящее время уделяется столько внимания ? Ответ на это вопрос тесно связан с преимуществами данного класса ПО как для обычных пользователей, так и для его поставщиков (провайдеров).</text:span></text:p>
          </draw:text-box>
        </draw:frame>
        <presentation:notes draw:style-name="dp2">
          <draw:page-thumbnail draw:style-name="gr1" draw:layer="layout" svg:width="14.848cm" svg:height="11.136cm" svg:x="3.075cm" svg:y="2.257cm" draw:page-number="12" presentation:class="page"/>
          <draw:frame presentation:style-name="pr2" draw:text-style-name="P5" draw:layer="layout" svg:width="16.799cm" svg:height="13.365cm" svg:x="2.1cm" svg:y="14.107cm" presentation:class="notes" presentation:placeholder="true">
            <draw:text-box/>
          </draw:frame>
        </presentation:notes>
      </draw:page>
      <draw:page draw:name="Обзор" draw:style-name="dp1" draw:master-page-name="Обычный" presentation:presentation-page-layout-name="AL2T1">
        <office:forms form:automatic-focus="false" form:apply-design-mode="false"/>
        <draw:frame presentation:style-name="pr14" draw:text-style-name="P2" draw:layer="layout" svg:width="25.199cm" svg:height="3.507cm" svg:x="1.4cm" svg:y="0.837cm" presentation:class="title">
          <draw:text-box draw:corner-radius="0.024cm">
            <text:p text:style-name="P15"><text:span text:style-name="T7">Основные преимущества</text:span></text:p>
          </draw:text-box>
        </draw:frame>
        <draw:frame presentation:style-name="pr15" draw:text-style-name="P17" draw:layer="layout" svg:width="23.548cm" svg:height="15.409cm" svg:x="3.023cm" svg:y="4cm" presentation:class="outline" presentation:user-transformed="true">
          <draw:text-box draw:corner-radius="0.024cm">
            <text:p text:style-name="P3"><text:span text:style-name="T44"><text:s/></text:span><text:span text:style-name="T45">Основными преимуществами облачных систем <text:s/>для обычных пользователей и организаций являются:</text:span></text:p>
            <text:p text:style-name="P3"><text:span text:style-name="T45">1) Неограниченные вычислительные мощности – количество процессоров, объем оперативной памяти и дискового пространства в облачных системах теоретически ничем не ограничен;</text:span></text:p>
            <text:p text:style-name="P3"><text:span text:style-name="T45">2) Пользователям не нужно самостоятельно устанавливать и настраивать ПО – <text:s/>для доступа к облачным сервисам достаточно и обычного </text:span><text:span text:style-name="T46">Web-</text:span><text:span text:style-name="T45">браузера; </text:span></text:p>
            <text:p text:style-name="P3"><text:span text:style-name="T45">3) Пользователям не нужно покупать дорогое оборудование; </text:span></text:p>
            <text:p text:style-name="P3"><text:span text:style-name="T45">4) Экономия <text:s/>времени и энергии на выполнение некоторых задач, а также, в особых случаях, и площадей, занимаемых оборудованием.</text:span></text:p>
            <text:p text:style-name="P3"><text:span text:style-name="T45">5) Возможность производить оплату только за потребленные вычислительные мощности и произведенные операции;</text:span></text:p>
            <text:p text:style-name="P3"><text:span text:style-name="T45">6) В организациях будут отсутствовать затраты на развёртывание инфраструктуры;</text:span></text:p>
            <text:p text:style-name="P3"><text:span text:style-name="T45">7) Организации получат сокращение затрат на техническую поддержку и обновление развернутых систем, а также высокую скорость внедрения, обусловленную отсутствием временных затрат на развертывание системы;</text:span></text:p>
            <text:p text:style-name="P3"><text:span text:style-name="T45">8) Отсутствие необходимости обучения – <text:s/>большинство пользователей уже умеют пользоваться </text:span><text:span text:style-name="T46">Web-</text:span><text:span text:style-name="T45">браузерами и интернет-сервисами;</text:span></text:p>
            <text:p text:style-name="P3"><text:span text:style-name="T46">9) Более высокий уровень качества обслуживания ПО – обычно облачные системы обслуживаются высококвалифицированными профессионалами.</text:span></text:p>
          </draw:text-box>
        </draw:frame>
        <presentation:notes draw:style-name="dp2">
          <draw:page-thumbnail draw:style-name="gr1" draw:layer="layout" svg:width="14.848cm" svg:height="11.136cm" svg:x="3.075cm" svg:y="2.257cm" draw:page-number="13" presentation:class="page"/>
          <draw:frame presentation:style-name="pr2" draw:text-style-name="P5" draw:layer="layout" svg:width="16.799cm" svg:height="13.365cm" svg:x="2.1cm" svg:y="14.107cm" presentation:class="notes" presentation:placeholder="true">
            <draw:text-box/>
          </draw:frame>
        </presentation:notes>
      </draw:page>
      <draw:page draw:name="page14" draw:style-name="dp1" draw:master-page-name="Обычный" presentation:presentation-page-layout-name="AL2T1">
        <office:forms form:automatic-focus="false" form:apply-design-mode="false"/>
        <draw:frame presentation:style-name="pr9" draw:text-style-name="P18" draw:layer="layout" svg:width="25.199cm" svg:height="3.507cm" svg:x="1.4cm" svg:y="0.837cm" presentation:class="title">
          <draw:text-box>
            <text:p><text:span text:style-name="T7">Ричард Мэтью Столлмэн</text:span></text:p>
          </draw:text-box>
        </draw:frame>
        <draw:frame draw:style-name="gr2" draw:text-style-name="P20" draw:layer="layout" svg:width="26cm" svg:height="14.329cm" svg:x="1cm" svg:y="4cm">
          <draw:text-box>
            <text:p text:style-name="P3"><text:span text:style-name="T47">Идея свободного ПО заключается </text:span><text:span text:style-name="T48">в</text:span><text:span text:style-name="T47"> том, что пользователи заслуживают свободы – в частности, контроля за своей системой, а проприетарные прграммы не дают пользователю контролировать свою систему. Проприетарные системы разделяют пользователей, заставляя их ощущать беспомощность. Разделяют потому что пользователеям запрещено распростарнять программы далее, а беспомощными они себя чувствуют потому не могут изменить программы, не имея доступа к исходному коду. Они не могут узнать, что этот код на самом деле выполняет.</text:span></text:p>
            <text:p text:style-name="P3"><text:span text:style-name="T47">Итак, проприетарная программа – это система несправедливой власти. Разработчик или владелец программы имеет власть над пользователями – несправедливую власть, а проприетарная программа - это инструмент этой власти.</text:span></text:p>
            <text:p text:style-name="P19"><text:span text:style-name="T49">Основные свободы:</text:span></text:p>
            <text:p text:style-name="P3"><text:span text:style-name="T47">0 – Свобода работы с программами по своему желанию;</text:span></text:p>
            <text:p text:style-name="P3"><text:span text:style-name="T47">1 – Свобода изучения исходного кода и возможность изменять его в соответствии со своими нуждами;</text:span></text:p>
            <text:p text:style-name="P3"><text:span text:style-name="T47">2 – Свобода помощи другим, свобода распространять точные копии ПО по вашему желанию;</text:span></text:p>
            <text:p text:style-name="P3"><text:span text:style-name="T47">3 – Свобода вклада, то есть свобода распростарнеия модифицированных вами копий.</text:span></text:p>
            <text:p text:style-name="P19"><text:span text:style-name="T50">Без этих четырёх свобод программа контролирует пользователя. <text:s/></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Развитие до сегодняшнего дня" draw:style-name="dp1" draw:master-page-name="Обычный" presentation:presentation-page-layout-name="AL2T1">
        <office:forms form:automatic-focus="false" form:apply-design-mode="false"/>
        <draw:frame presentation:style-name="pr16" draw:text-style-name="P2" draw:layer="layout" svg:width="25.199cm" svg:height="3.507cm" svg:x="1.4cm" svg:y="0.837cm" presentation:class="title">
          <draw:text-box draw:corner-radius="10.162cm">
            <text:p text:style-name="P15"><text:span text:style-name="T7">Основные недостатки</text:span></text:p>
          </draw:text-box>
        </draw:frame>
        <draw:frame presentation:style-name="pr17" draw:text-style-name="P22" draw:layer="layout" svg:width="23.548cm" svg:height="17cm" svg:x="3cm" svg:y="3.5cm" presentation:class="outline" presentation:user-transformed="true">
          <draw:text-box draw:corner-radius="10.162cm">
            <text:p text:style-name="P21"><text:span text:style-name="T51"><text:s/></text:span><text:span text:style-name="T51">Для владельцев облачные системы также предоставляют целый ряд преимуществ и, поэтому, на первый взгляд, сотрудничество кажется взаимовыгодным. Но тем не менее облачные системы не лишены недостатков, которые в большей степени касаются обычных пользователей, чем провайдеров (как вы сможете убедится далее для последних некоторые из них скорее являются плюсами, а не минусами)</text:span><text:span text:style-name="T52">:</text:span></text:p>
            <text:p text:style-name="P21"><text:span text:style-name="T51"><text:s/></text:span><text:span text:style-name="T51">1) <text:s/>Из-за вопросов безопасности не все данные можно доверить стороннему провайдеру в интернете, тем более, не только для хранения, но ещё и для обработки.</text:span></text:p>
            <text:p text:style-name="P21"><text:span text:style-name="T51"><text:s/></text:span><text:span text:style-name="T51">2) <text:s/>Далеко не каждое «облачное» приложение позволяет сохранить полученные результаты в удобном для вас виде и на нужный вам носитель данных. </text:span></text:p>
            <text:p text:style-name="P21"><text:span text:style-name="T51"><text:s/></text:span><text:span text:style-name="T51">3) <text:s/>Риск массовой потери данных многими пользователями из-за технического сбоя у поставщика облачных услуг. </text:span></text:p>
            <text:p text:style-name="P21"><text:span text:style-name="T51"><text:s/></text:span><text:span text:style-name="T51">4) Потеря свобод –</text:span><text:span text:style-name="T52"> </text:span></text:p>
            <text:p text:style-name="P21"><text:span text:style-name="T52">а) Б</text:span><text:span text:style-name="T51">ольшая часть облачных сервисов не имеет четких стандартов. Поэтому при переходе от одного поставщика к другому и при обновлении провайдером собственных облачных сервисов <text:s/>могут возникнуть проблемы (свобода выбора);</text:span></text:p>
            <text:p text:style-name="P21"><text:span text:style-name="T51">б) Необходимость доступа в интернет. Весь Земной шар пока еще не покрыт надёжным скоростным интернетом через WiMAX или LTE. (свобода перемещений); </text:span></text:p>
            <text:p text:style-name="P21"><text:span text:style-name="T51">в) Благодаря тому, что ваши данные находятся в руках провайдера, нельзя исключать того, что недобросовестные компании могут воспользоваться этим.</text:span></text:p>
          </draw:text-box>
        </draw:frame>
        <presentation:notes draw:style-name="dp2">
          <draw:page-thumbnail draw:style-name="gr1" draw:layer="layout" svg:width="14.848cm" svg:height="11.136cm" svg:x="3.075cm" svg:y="2.257cm" draw:page-number="15" presentation:class="page"/>
          <draw:frame presentation:style-name="pr2" draw:text-style-name="P5" draw:layer="layout" svg:width="16.799cm" svg:height="13.365cm" svg:x="2.1cm" svg:y="14.107cm" presentation:class="notes" presentation:placeholder="true">
            <draw:text-box/>
          </draw:frame>
        </presentation:notes>
      </draw:page>
      <draw:page draw:name="Рекомендации" draw:style-name="dp1" draw:master-page-name="Обычный" presentation:presentation-page-layout-name="AL2T1">
        <office:forms form:automatic-focus="false" form:apply-design-mode="false"/>
        <draw:frame presentation:style-name="pr18" draw:text-style-name="P2" draw:layer="layout" svg:width="25.199cm" svg:height="3.507cm" svg:x="1.4cm" svg:y="0.837cm" presentation:class="title">
          <draw:text-box>
            <text:p text:style-name="P15"><text:span text:style-name="T7">Рекомендации</text:span></text:p>
          </draw:text-box>
        </draw:frame>
        <draw:frame presentation:style-name="pr13" draw:text-style-name="P23" draw:layer="layout" svg:width="23.548cm" svg:height="15.125cm" svg:x="2.952cm" svg:y="4cm" presentation:class="outline" presentation:user-transformed="true">
          <draw:text-box>
            <text:p text:style-name="P3"><text:span text:style-name="T43">Будут ли пользователи использовать облачные сервисы ? Я думаю что ответ очевиден. Так же как и сейчас, большая часть отечественных пользователей использует операционную систему Windows и Microsoft Office, в ближайшем будущем эти же пользователи в полной мере оценят преимущества облачных платформ и перейдут на них, а затем и владельцы этих сервисов в полной мере получат за счёт них свои прибыли. При этом даже если эти пользователя спохватятся, получив очередной «космический» счет за оплату облачных сервисов, будет уже поздно – все их данные будут в руках компании-владельца облачной системы, а самостоятельно установить другую операционную систему и иное необходимое для работы программное обеспечение они уже не смогут отчасти из-за своей неграмотности и отчасти из-за приобретённого ими оборудования, которое будет иметь крайне малую мощность. Но в даже в этом случае у них все же останется единственный выход – <text:s/>свободное ПО, которое скорее всего будет работать на маломощном оборудовании при сохранении совместимости со старыми системами, но вряд ли кто-то из обычных пользователей в этом случае станет на него переходить так как в крупных «облачных» компаниях, наподобие Microsoft и Google, все просчитают и сделают этот переход для них невыгодным или даже невозможным.</text:span></text:p>
          </draw:text-box>
        </draw:frame>
        <presentation:notes draw:style-name="dp2">
          <draw:page-thumbnail draw:style-name="gr1" draw:layer="layout" svg:width="14.848cm" svg:height="11.136cm" svg:x="3.075cm" svg:y="2.257cm" draw:page-number="16" presentation:class="page"/>
          <draw:frame presentation:style-name="pr2" draw:text-style-name="P5" draw:layer="layout" svg:width="16.799cm" svg:height="13.365cm" svg:x="2.1cm" svg:y="14.107cm" presentation:class="notes" presentation:placeholder="true">
            <draw:text-box/>
          </draw:frame>
        </presentation:notes>
      </draw:page>
      <draw:page draw:name="Долгосрочная цель" draw:style-name="dp1" draw:master-page-name="Обычный" presentation:presentation-page-layout-name="AL2T1">
        <office:forms form:automatic-focus="false" form:apply-design-mode="false"/>
        <draw:frame presentation:style-name="pr19" draw:text-style-name="P2" draw:layer="layout" svg:width="25.199cm" svg:height="3.507cm" svg:x="1.4cm" svg:y="0.837cm" presentation:class="title">
          <draw:text-box draw:corner-radius="0.032cm">
            <text:p text:style-name="P15"><text:span text:style-name="T7">Долгосрочная перспектива</text:span></text:p>
          </draw:text-box>
        </draw:frame>
        <draw:frame presentation:style-name="pr13" draw:text-style-name="P25" draw:layer="layout" svg:width="23.548cm" svg:height="13.231cm" svg:x="3.023cm" svg:y="6.178cm" presentation:class="outline" presentation:user-transformed="true">
          <draw:text-box draw:corner-radius="0.032cm">
            <text:list text:style-name="L2">
              <text:list-header>
                <text:p text:style-name="P24"><text:span text:style-name="T53">Заинтересованные лица:</text:span></text:p>
                <text:p text:style-name="P24"><text:span text:style-name="T54"/></text:p>
                <text:p text:style-name="P24"><text:span text:style-name="T54">- Крупные компании</text:span></text:p>
                <text:p text:style-name="P24"><text:span text:style-name="T54">- Государственные организации</text:span></text:p>
                <text:p text:style-name="P24"><text:span text:style-name="T54">- Большая часть пользователей</text:span></text:p>
                <text:p text:style-name="P24"><text:span text:style-name="T54">- Разработчики ПО</text:span></text:p>
                <text:p text:style-name="P24"><text:span text:style-name="T54">- Интернет-провайдеры <text:s/></text:span><text:s/></text:p>
              </text:list-header>
            </text:list>
          </draw:text-box>
        </draw:frame>
        <presentation:notes draw:style-name="dp2">
          <draw:page-thumbnail draw:style-name="gr1" draw:layer="layout" svg:width="14.848cm" svg:height="11.136cm" svg:x="3.075cm" svg:y="2.257cm" draw:page-number="17" presentation:class="page"/>
          <draw:frame presentation:style-name="pr2" draw:text-style-name="P5" draw:layer="layout" svg:width="16.799cm" svg:height="13.365cm" svg:x="2.1cm" svg:y="14.107cm" presentation:class="notes" presentation:placeholder="true">
            <draw:text-box/>
          </draw:frame>
        </presentation:notes>
      </draw:page>
      <draw:page draw:name="page18" draw:style-name="dp1" draw:master-page-name="Обычный" presentation:presentation-page-layout-name="AL2T1">
        <office:forms form:automatic-focus="false" form:apply-design-mode="false"/>
        <draw:frame presentation:style-name="pr9" draw:text-style-name="P26" draw:layer="layout" svg:width="25.199cm" svg:height="3.507cm" svg:x="1.5cm" svg:y="4.5cm" presentation:class="title" presentation:user-transformed="true">
          <draw:text-box>
            <text:list text:style-name="L1">
              <text:list-header>
                <text:p text:style-name="P1"><text:span text:style-name="T55">Доклад окончен <text:s text:c="2"/>;-)))</text:span></text:p>
              </text:list-header>
            </text:list>
          </draw:text-box>
        </draw:frame>
        <draw:frame presentation:style-name="pr20" draw:text-style-name="P27" draw:layer="layout" svg:width="23.548cm" svg:height="15.039cm" svg:x="3.023cm" svg:y="5cm" presentation:class="outline" presentation:user-transformed="true">
          <draw:text-box>
            <text:list text:style-name="L2">
              <text:list-header>
                <text:p text:style-name="P19"><text:span text:style-name="T56"/></text:p>
                <text:p text:style-name="P19"><text:span text:style-name="T56"/></text:p>
                <text:p text:style-name="P19"><text:span text:style-name="T57">Спасибо за внимание !!!</text:span></text:p>
                <text:p text:style-name="P1"><text:span text:style-name="T58"/></text:p>
                <text:p text:style-name="P1"><text:span text:style-name="T58">Вопросы есть ???</text:span></text:p>
              </text:list-header>
            </text:list>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265cm" svg:height="2.196cm" svg:x="21.235cm" svg:y="17.804cm">
        <draw:image xlink:href="Pictures/10000000000000C700000053168301D4.png"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Обычный" style:page-layout-name="PM1" draw:style-name="M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номер&gt;</text:page-number></text:span></text:p>
        </draw:text-box>
      </draw:frame>
      <draw:frame draw:style-name="Mgr1" draw:text-style-name="MP1" draw:layer="backgroundobjects" svg:width="5.265cm" svg:height="2.196cm" svg:x="22.5cm" svg:y="18.5cm">
        <draw:image xlink:href="Pictures/10000000000000C700000053168301D4.png" xlink:type="simple" xlink:show="embed" xlink:actuate="onLoad">
          <text:p/>
        </draw:image>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номер&gt;</text:page-number></text:span></text:p>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9$Build-9505</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1-06-29T00:38:47</meta:creation-date>
    <dc:language>en-US</dc:language>
    <meta:editing-cycles>19</meta:editing-cycles>
    <meta:editing-duration>PT11H17M18S</meta:editing-duration>
    <meta:initial-creator>Виталий </meta:initial-creator>
    <dc:date>2011-06-29T22:54:49.62</dc:date>
    <meta:document-statistic meta:object-count="103"/>
    <meta:user-defined meta:name="Info 0"/>
    <meta:user-defined meta:name="Info 1"/>
    <meta:user-defined meta:name="Info 2"/>
    <meta:user-defined meta:name="Info 3"/>
    <meta:template xlink:type="simple" xlink:actuate="onRequest" xlink:title="Предложение стратегии" xlink:href="../../../usr/lib/openoffice/basis3.2/share/template/ru/presnt/prs-strategy.otp"/>
  </office:meta>
</office:document-meta>
</file>