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Times New Roman" svg:font-family="'Times New Roman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LGC Sans Mono" svg:font-family="'DejaVu LGC Sans Mono'" style:font-family-generic="swiss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199cm" fo:text-align="center" style:justify-single-word="false" fo:text-indent="1.528cm" style:auto-text-indent="false" fo:break-before="page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8.714cm" fo:margin-right="0cm" fo:text-indent="0cm" style:auto-text-indent="false"/>
    </style:style>
    <style:style style:name="P4" style:family="paragraph" style:parent-style-name="Title">
      <style:paragraph-properties fo:margin-top="8.999cm" fo:margin-bottom="6.001cm" fo:text-align="center" style:justify-single-word="false"/>
      <style:text-properties fo:font-size="44pt" style:font-size-asian="44pt" style:font-size-complex="44pt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Liberation Mono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5.66cm"/>
          <style:tab-stop style:position="8.479cm"/>
        </style:tab-stops>
      </style:paragraph-properties>
      <style:text-properties style:font-name="Liberation Mono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5.66cm"/>
          <style:tab-stop style:position="8.479cm"/>
        </style:tab-stops>
      </style:paragraph-properties>
      <style:text-properties style:font-name="Liberation Mono" fo:font-size="16pt" style:font-size-asian="16pt" style:font-size-complex="16pt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 fo:background-color="#cccccc">
        <style:background-image/>
      </style:paragraph-properties>
      <style:text-properties style:font-name="Liberation Mono" fo:font-size="12pt" style:font-size-asian="12pt" style:font-size-complex="12pt"/>
    </style:style>
    <style:style style:name="P10" style:family="paragraph" style:parent-style-name="Text_20_body">
      <style:paragraph-properties fo:margin-top="2.101cm" fo:margin-bottom="0.21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99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margin-top="0cm" fo:margin-bottom="0.199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L2">
      <style:paragraph-properties fo:margin-left="0cm" fo:margin-right="0cm" fo:margin-top="0cm" fo:margin-bottom="0.199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L4">
      <style:paragraph-properties fo:margin-left="0cm" fo:margin-right="0cm" fo:margin-top="0cm" fo:margin-bottom="0.199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L6">
      <style:paragraph-properties fo:margin-left="0cm" fo:margin-right="0cm" fo:margin-top="0cm" fo:margin-bottom="0.199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4">
      <style:paragraph-properties fo:margin-left="0cm" fo:margin-right="0cm" fo:margin-top="0cm" fo:margin-bottom="0.199cm" fo:text-align="justify" style:justify-single-word="false" fo:text-indent="1.528cm" style:auto-text-indent="false"/>
    </style:style>
    <style:style style:name="P17" style:family="paragraph" style:parent-style-name="Standard" style:list-style-name="L2">
      <style:paragraph-properties fo:margin-left="1.251cm" fo:margin-right="0cm" fo:margin-top="0cm" fo:margin-bottom="0.199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L3">
      <style:paragraph-properties fo:margin-left="1.251cm" fo:margin-right="0cm" fo:margin-top="0cm" fo:margin-bottom="0.199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L5">
      <style:paragraph-properties fo:margin-left="1.251cm" fo:margin-right="0cm" fo:margin-top="0cm" fo:margin-bottom="0.199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L4">
      <style:paragraph-properties fo:margin-left="1.251cm" fo:margin-right="0cm" fo:margin-top="0cm" fo:margin-bottom="0.199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4">
      <style:paragraph-properties fo:margin-left="1.251cm" fo:margin-right="0cm" fo:margin-top="0cm" fo:margin-bottom="0.199cm" fo:text-align="justify" style:justify-single-word="false" fo:text-indent="1.528cm" style:auto-text-indent="false"/>
    </style:style>
    <style:style style:name="P22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5.66cm"/>
          <style:tab-stop style:position="8.479cm"/>
        </style:tab-stops>
      </style:paragraph-properties>
      <style:text-properties style:font-name="Liberation Mono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 fo:background-color="#cccccc">
        <style:background-image/>
      </style:paragraph-properties>
      <style:text-properties style:font-name="Liberation Mono" fo:font-size="11pt" style:font-size-asian="11pt" style:font-size-complex="11pt"/>
    </style:style>
    <style:style style:name="P24" style:family="paragraph" style:parent-style-name="Standard" style:list-style-name="L7">
      <style:paragraph-properties fo:margin-top="0cm" fo:margin-bottom="0.199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L8">
      <style:paragraph-properties fo:margin-top="0cm" fo:margin-bottom="0.199cm" fo:text-align="justify" style:justify-single-word="false"/>
      <style:text-properties fo:font-size="14pt" style:font-size-asian="14pt" style:font-size-complex="14pt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Heading_20_1">
      <style:paragraph-properties fo:margin-left="0cm" fo:margin-right="0cm" fo:margin-top="0cm" fo:margin-bottom="0.199cm" fo:text-align="justify" style:justify-single-word="false" fo:text-indent="0cm" style:auto-text-indent="false" fo:break-before="page"/>
      <style:text-properties fo:font-size="14pt" style:font-size-asian="14pt" style:font-size-complex="14pt"/>
    </style:style>
    <style:style style:name="P2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Liberation Sans1" style:font-name-complex="Liberation Sans1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/>
    </style:style>
    <style:style style:name="T7" style:family="text">
      <style:text-properties fo:background-color="#e6e6e6"/>
    </style:style>
    <style:style style:name="T8" style:family="text">
      <style:text-properties fo:color="#800000"/>
    </style:style>
    <style:style style:name="T9" style:family="text">
      <style:text-properties fo:color="#800000" fo:background-color="#e6e6e6"/>
    </style:style>
    <style:style style:name="T10" style:family="text">
      <style:text-properties fo:color="#800000" fo:font-size="14pt" fo:background-color="#e6e6e6" style:font-size-asian="14pt" style:font-size-complex="14pt"/>
    </style:style>
    <style:style style:name="T11" style:family="text">
      <style:text-properties style:use-window-font-color="true" fo:background-color="#e6e6e6"/>
    </style:style>
    <style:style style:name="T12" style:family="text">
      <style:text-properties style:font-name="DejaVu LGC Sans Mono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стройка и использование SELinux</text:p>
      <text:p text:style-name="P3"><text:span text:style-name="T5">Автор:</text:span><text:line-break/>Вячаслав Занько <text:span text:style-name="T3">(slavazanko@gmail.com)</text:span></text:p>
      <text:p text:style-name="P3"><text:span text:style-name="T5">Лицензия:</text:span><text:line-break/>GNU FDL <text:span text:style-name="T3">(</text:span><text:a xlink:type="simple" xlink:href="http://www.gnu.org/copyleft/fdl.html"><text:span text:style-name="T3">http://www.gnu.org/copyleft/fdl.html</text:span></text:a><text:span text:style-name="T3">)</text:span></text:p>
      <text:p text:style-name="P10">2009 г.</text:p>
      <text:p text:style-name="P2">Содержание: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30">Введение.<text:tab/>3</text:p>
          <text:p text:style-name="P29">Знакомство с SELinux<text:tab/>3</text:p>
          <text:p text:style-name="P30">Основные понятия SELinux:<text:tab/>5</text:p>
          <text:p text:style-name="P30">Настройки SELinux при использовании основных сервисов.<text:tab/>7</text:p>
          <text:p text:style-name="P29">Распространённые ошибки при настройке.<text:tab/>7</text:p>
          <text:p text:style-name="P29">Настройка SELinux для WEB-сервера<text:tab/>7</text:p>
          <text:p text:style-name="P29">Настройка SELinux для серверов FTP и SAMBA<text:tab/>9</text:p>
          <text:p text:style-name="P30">Создание собственной политики безопасности.<text:tab/>10</text:p>
          <text:p text:style-name="P30">Заключение.<text:tab/>12</text:p>
          <text:p text:style-name="P30">Литература:<text:tab/>13</text:p>
        </text:index-body>
      </text:table-of-content>
      <text:p text:style-name="P5"/>
      <text:h text:style-name="P27" text:outline-level="1">Введение.</text:h>
      <text:p text:style-name="Preformatted_20_Text"/>
      <text:p text:style-name="P1"><text:span text:style-name="T9">[1]</text:span> SELinux — это реализация системы принудительного контроля доступа, которая может работать параллельно с классической системой контроля доступа, используемой в Linux. SELinux изначально был разработан Агентством национальной безопасности США и затем был передан разработчикам открытого кода. В докладе будет рассмотрена настройка политик безопасности SELinux в наиболее распространённых случаях.</text:p>
      <text:p text:style-name="P1"><text:span text:style-name="T6">С помощью SELinux</text:span><text:span text:style-name="T6"> можно задать явные правила того, как субъекты (пользователи и программы) могут обращаться к объектам системы (файлы и устройства). Таким образом, можно ограничить программы, прописав возможности их поведения в виде политики, а операционная система обеспечит её соблюдение.</text:span></text:p>
      <text:h text:style-name="Heading_20_2" text:outline-level="2">Знакомство с SELinux</text:h>
      <text:p text:style-name="P1"><text:span text:style-name="T9">[2.1]</text:span> Классическая (или дискреционная) модель доступа позволяет манипулировать правами на чтение, запись, поиск/исполнение на уровне пользователей, групп и «остальных», что бывает недостаточно в некоторых случаях. Яркий пример: запуск из-под пользователя некоего сетевого «демона», который может быть скомпрометирован. В этом случае злоумышленник может получить полные права пользователя, который запустил «демона».</text:p>
      <text:p text:style-name="P1"><text:span text:style-name="T9">[2.2]</text:span> Posix ACL (Access Control List) позволяет манипулировать дополнительными условиями доступа, но и этого недостаточно для полной защиты системы.</text:p>
      <text:p text:style-name="P1"><text:span text:style-name="T9">[2.3]</text:span> SELinux позволит дополнительно ограничить сетевого «демона», давая ему полноценно работать, но запрещая подозрительные действия, такие как установление несанкционированного сетевого соединения, чтение или запись файла, который не должен читаться демоном и т.д.</text:p>
      <text:p text:style-name="P1">Важно помнить, что SELinux срабатывает только после классической схемы доступа. То есть, если есть некий файл, владелец/группа root:root и права 0600, то какие бы SELinux-метки не стояли, простой пользователь не сможет прочитать этот файл.</text:p>
      <text:p text:style-name="P1">В SELinux права доступа определяются наборами правил, или политиками. Политики работают на уровне системных вызовов и обрабатываются ядром, но можно реализовать и на уровне приложения. Политики описываются при помощи специального языка описания правил доступа.</text:p>
      <text:p text:style-name="P1"><text:span text:style-name="T6">В настоящий момент уже разработано несколько готовых политик безопасности, которые можно использовать по умолчанию на серверах и даже домашних компьютерах. Всё, что требуется от системного администратора - выбрать используемую политику и перезагрузить компьютер с включённым </text:span><text:soft-page-break/><text:span text:style-name="T6">SELinux</text:span><text:span text:style-name="T6">.</text:span><text:span text:style-name="T6"> В среднем, политика безопасности SELinux</text:span><text:span text:style-name="T6"> для всей системы содержит более ста тысяч правил, так что её создание и отладка занимает значительное время.</text:span></text:p>
      <text:p text:style-name="P1"><text:span text:style-name="T9">[3.1]</text:span> Наиболее распространены следующие три политики:</text:p>
      <text:list xml:id="list1206502006" text:style-name="L1">
        <text:list-item>
          <text:p text:style-name="P12">Целевая (targered). Эта политика разработана компанией Red Hat и является наиболее используемой;</text:p>
        </text:list-item>
        <text:list-item>
          <text:p text:style-name="P12"><text:span text:style-name="T9">[3.2]</text:span> Многоуровневая (MLS). Позволяет обеспечивать уровни безопасности и может использоваться госструктурами для хранения информации различных уровней секретности;</text:p>
        </text:list-item>
        <text:list-item>
          <text:p text:style-name="P12"><text:span text:style-name="T9">[3.3]</text:span> Строгая (strict). Этот вариант политики подразумевает правило «Что не разрешено, то запрещено».</text:p>
        </text:list-item>
      </text:list>
      <text:h text:style-name="P27" text:outline-level="1">Основные понятия SELinux:</text:h>
      <text:p text:style-name="P1"><text:span text:style-name="T9">[4]</text:span> На данном этапе необходимо дать определения основным терминам, используемых в Selinux. Для более простого понимания я параллельно буду проводить аллегории:</text:p>
      <text:list xml:id="list1148763600" text:style-name="L2">
        <text:list-item>
          <text:p text:style-name="P13"><text:span text:style-name="T9">[5.1]</text:span> <text:span text:style-name="T1">Сущность</text:span> — этот термин схож с понятием «пользователь» в классической схеме доступа. Сущность может иметь такое же название, как и логин пользователя, но в отличие от логина, сущность не меняется после выполнения команды su. <text:span text:style-name="T9">[5.2]</text:span> Если провести аналогию, то сущность — это конкретный человек, Вася Пупкин, Петя Смирнов и т.д.</text:p>
        </text:list-item>
        <text:list-item>
          <text:p text:style-name="P13"><text:span text:style-name="T9">[6.1]</text:span> <text:span text:style-name="T1">Домен</text:span> — это список того, что может делать отдельный процесс. Фактически домен — это действия, минимально необходимые одному процессу для выполнения его задачи. <text:span text:style-name="T9">[6.2]</text:span> По аналогии из реальной жизни, доменом можно назвать набор действий для совершения какой-либо операции. <text:span text:style-name="T8">[6.3]</text:span> Например, при отправке факса это действия:</text:p>
        </text:list-item>
      </text:list>
      <text:list xml:id="list1142824372" text:style-name="L3">
        <text:list-item>
          <text:p text:style-name="P18">поднять трубку;</text:p>
        </text:list-item>
        <text:list-item>
          <text:p text:style-name="P18">набрать номер;</text:p>
        </text:list-item>
        <text:list-item>
          <text:p text:style-name="P18">дождаться характерного свиста;</text:p>
        </text:list-item>
        <text:list-item>
          <text:p text:style-name="P18">нажать кнопку отправки факса;</text:p>
        </text:list-item>
        <text:list-item>
          <text:p text:style-name="P18">положить трубку.</text:p>
        </text:list-item>
      </text:list>
      <text:p text:style-name="P1">А, например, действие «посвистеть голосом в трубку в ответ на характерный свист» не входит в домен «отправка факса», поэтому это действие <text:s/>является недопустимым.</text:p>
      <text:list xml:id="list1865163125" text:style-name="L4">
        <text:list-item>
          <text:p text:style-name="P14"><text:span text:style-name="T9">[7.1]</text:span> <text:span text:style-name="T1">Роль</text:span> — это список доменов, которые могут быть использованы. Если некоего домена нет в списке, то роль не может выполнить действия из этого домена.</text:p>
        </text:list-item>
      </text:list>
      <text:p text:style-name="P1"><text:span text:style-name="T9">[7.2]</text:span> В данном случае можно провести аналогию с должностью. То есть роль — это фактически должность (или должностная инструкция), которая может выполнять определённые наборы операций, или, в понятии SELinux, домены.</text:p>
      <text:p text:style-name="P1"><text:span text:style-name="T9">[7.3]</text:span> Например, должность «начальник транспортного цеха» содержит домены:</text:p>
      <text:list xml:id="list1548556644" text:style-name="L5">
        <text:list-item>
          <text:p text:style-name="P19">Планирование маршрутов и рейсов;</text:p>
        </text:list-item>
        <text:list-item>
          <text:p text:style-name="P19">Учёт расхода ГСМ;</text:p>
        </text:list-item>
        <text:list-item>
          <text:p text:style-name="P19">устное мотивирование подчинённых;</text:p>
        </text:list-item>
        <text:list-item>
          <text:p text:style-name="P19">назначение или лишение премий</text:p>
        </text:list-item>
      </text:list>
      <text:list xml:id="list1474774657" text:continue-list="list1865163125" text:style-name="L4">
        <text:list-item>
          <text:p text:style-name="P14"><text:span text:style-name="T9">[8.1]</text:span> <text:span text:style-name="T1">Тип</text:span> — это набор действий (операция) применительно к объекту. Важно понять отличие от домена. Домен относится к процессам, а тип <text:soft-page-break/>— к объектам, таким как файлы, каталоги, пайпы(pipes), сокеты и т.д. </text:p>
        </text:list-item>
      </text:list>
      <text:p text:style-name="P1"><text:span text:style-name="T9">[8.2]</text:span> Возвращаясь к аналогии с факсом, можно увидеть всё тот же набор действий, но уже применительно к самому факсу:</text:p>
      <text:list xml:id="list1691794404" text:continue-list="list1548556644" text:style-name="L5">
        <text:list-item>
          <text:p text:style-name="P19">Поднять трубку (дождаться гудка в линии)</text:p>
        </text:list-item>
        <text:list-item>
          <text:p text:style-name="P19">Набрать номер (тоновый/импульсный)</text:p>
        </text:list-item>
        <text:list-item>
          <text:p text:style-name="P19"><text:span text:style-name="T2">Дождаться характерного свиста (</text:span>Fax handshake)</text:p>
        </text:list-item>
        <text:list-item>
          <text:p text:style-name="P19"><text:span text:style-name="T2">Нажать кнопку отправки факса (</text:span>Fax send)</text:p>
        </text:list-item>
        <text:list-item>
          <text:p text:style-name="P19"><text:span text:style-name="T2">Положить трубку (</text:span>Hand Up)</text:p>
        </text:list-item>
      </text:list>
      <text:list xml:id="list678971030" text:continue-list="list1474774657" text:style-name="L4">
        <text:list-item>
          <text:p text:style-name="P14"><text:span text:style-name="T9">[9]</text:span> <text:span text:style-name="T1">Контекст безопасности</text:span> — это набор всех атрибутов, связанных с объектами и субъектами. Контекст безопасности для субъектов (процессов) состоит из сущности, роли, домена, чувствительности и категории. Обычно используется только сущность-роль-домен(или тип), а целевая политика от Fedora использует только домены и типы.</text:p>
        </text:list-item>
        <text:list-item>
          <text:p text:style-name="P16"><text:span text:style-name="T10">[10]</text:span><text:span text:style-name="T4"> </text:span><text:span text:style-name="T5">Переход</text:span><text:span text:style-name="T4"> — это смена контекста безопасности. Есть два основных типа переходов:</text:span></text:p>
        </text:list-item>
        <text:list-item>
          <text:p text:style-name="P21">П<text:span text:style-name="T4">ереход домена процесса — процесс меняет контекст; Например, запускается из-под пользователя некий демон. Selinux, на основе метки исполняемого файла, меняет его контекст.</text:span></text:p>
        </text:list-item>
        <text:list-item>
          <text:p text:style-name="P20">Переход типа файла — создание файлов в определённых подкаталогах. Например, пользователь создаёт html-страничку в каталоге WEB-сервера. Чтобы WEB-сервер получил доступ к этой страничке, необходимо сменить контекст безопасности файла (WEB-сервер не имеет доступа к контексту пользователя).</text:p>
        </text:list-item>
        <text:list-item>
          <text:p text:style-name="P14"><text:span text:style-name="T9">[11]</text:span> <text:span text:style-name="T1">Политика</text:span> — это набор правил, контролирующих взаимодействие ролей, доменов, типов и т.д.</text:p>
        </text:list-item>
      </text:list>
      <text:h text:style-name="P28" text:outline-level="1">Настройки SELinux при использовании основных сервисов.</text:h>
      <text:p text:style-name="P1"><text:span text:style-name="T9">[12]</text:span><text:span text:style-name="T8"> </text:span>В качестве примера возьмём такую ситуацию:</text:p>
      <text:list xml:id="list1169347222" text:style-name="L6">
        <text:list-item>
          <text:list>
            <text:list-item>
              <text:list>
                <text:list-item>
                  <text:p text:style-name="P15">Все файлы WEB-сервера переносим в каталог /srv/http из каталога /var/www/html</text:p>
                </text:list-item>
                <text:list-item>
                  <text:p text:style-name="P15">Все файлы FTP-сервера переносим в каталог /srv/ftp из каталога /var/ftp/pub</text:p>
                </text:list-item>
                <text:list-item>
                  <text:p text:style-name="P15">Все файлы SAMBA-сервера размещаем в каталоге /srv/samba</text:p>
                </text:list-item>
              </text:list>
            </text:list-item>
          </text:list>
        </text:list-item>
      </text:list>
      <text:h text:style-name="Heading_20_2" text:outline-level="2">Распространённые ошибки при настройке.</text:h>
      <text:p text:style-name="P1"><text:span text:style-name="T9">[13.1]</text:span><text:span text:style-name="T7"> </text:span>Основная ошибка при настройке SELinux - пытаться использовать утилиту «audit2allow». Audit2allow анализирует логи аудит-демона (логи находятся по пути /var/log/audit/audit.log) и на основе протокола ошибок доступа к тем или иным объектам строит модуль для SELinux с разрешающими правилами.</text:p>
      <text:p text:style-name="P1">Эта утилита нужна только лишь при разработке собственных модулей SELinux, и при попытке как бы «настроить» через неё правила доступа, в SELinux пробивается огромная дыра в защите. При помощи этой утилиты можно, конечно, настроить исключения из общих правил действующей политики, но при условии, что вы полностью понимаете все разрешающие правила, которые создаёт эта утилита.</text:p>
      <text:p text:style-name="P1"><text:span text:style-name="T9">[13.2]</text:span><text:span text:style-name="T7"> </text:span>Вторая распространённая ошибка - попытаться поменять SELinux-тип файлов и каталогов с помощью утилиты «chcon». Chcon по принципу подобна стандартной утилите «chown» из дискреционной модели доступа. Эта утилита позволяет установить произвольные SELinux-метки на файлы и каталоги. Но так как при обновлении версии используемой политики происходит переназначение меток на всю файловую систему, то все ваши назначенные метки просто перезапишутся метками по умолчанию.</text:p>
      <text:h text:style-name="Heading_20_2" text:outline-level="2">Настройка SELinux для WEB-сервера</text:h>
      <text:p text:style-name="P1"><text:span text:style-name="T9">[14.1]</text:span><text:span text:style-name="T7"> </text:span>Как уже было отмечено в предыдущем кратком обзоре, мы будем переносить файлы из /var/www/ в /srv/http</text:p>
      <text:p text:style-name="P1">Выполняем команду:</text:p>
      <text:p text:style-name="P9"># semanage fcontext -l | grep http</text:p>
      <text:p text:style-name="P1">Эта команда выведет список правил маркировки файлов и каталогов:</text:p>
      <text:p text:style-name="P7">/etc/apache(2)?(/.*)?<text:tab/>all files<text:tab/>system_u:object_r:httpd_config_t:s0 <text:s text:c="20"/></text:p>
      <text:p text:style-name="P7">/etc/apache-ssl(2)?(/.*)?<text:tab/>all files<text:tab/>system_u:object_r:httpd_config_t:s0</text:p>
      <text:p text:style-name="P7">...</text:p>
      <text:p text:style-name="P7">/var/www(/.*)?<text:tab/>all files<text:tab/>system_u:object_r:httpd_sys_content_t:s0</text:p>
      <text:p text:style-name="P6"/>
      <text:p text:style-name="P1">Нас интересует последняя строка, потому что мы будем переносить <text:soft-page-break/>файлы из каталога /var/www. Как видно, правила маркировки представляют собой регулярные выражения, к которым применяется определённый контекст безопасности.</text:p>
      <text:p text:style-name="P1"><text:span text:style-name="T9">[14.2] </text:span>Компания Red Hat использует только мандатный доступ, поэтому всегда будет использоваться такой контекст безопасности:</text:p>
      <text:p text:style-name="P8">system_u:object_r:&lt;изменяемая часть&gt;:s0</text:p>
      <text:p text:style-name="P1"><text:span text:style-name="T9">[14.3] </text:span>Выполняем следующую команду:</text:p>
      <text:p text:style-name="P9"># semanage fcontext --add --type httpd_sys_content_t '/srv/http(/.*)?'</text:p>
      <text:p text:style-name="P1">Эта команда не назначит контекст безопасности на файлы или каталоги — она даст указание SELinux в будущем маркировать файлы и каталоги по указанному пути указанным SELinux-типом.</text:p>
      <text:p text:style-name="P1"><text:span text:style-name="T9">[15.1] </text:span>Далее выполняем команды:</text:p>
      <text:p text:style-name="P9"># mkdir -p /srv/http</text:p>
      <text:p text:style-name="P9"># ls -Z /srv</text:p>
      <text:p text:style-name="P7">drwxr-xr-x <text:s/>root root unconfined_u:object_r:var_t:s0 <text:s text:c="2"/>http</text:p>
      <text:p text:style-name="P1"><text:span text:style-name="T9">[15.2] </text:span>Как видим, SELinux-тип каталога var_t, а к этому типу у WEB-сервера не будет доступа. Продолжаем настройку:</text:p>
      <text:p text:style-name="P9"># restorecon /srv/http</text:p>
      <text:p text:style-name="P9"># ls -Z /srv</text:p>
      <text:p text:style-name="P7">drwxr-xr-x <text:s/>root root unconfined_u:object_r:httpd_sys_content_t:s0 <text:s text:c="2"/>http</text:p>
      <text:p text:style-name="P1">Команда <text:span text:style-name="T12">restorecon</text:span> восстанавливает контекст безопасности на файлы и каталоги в соответствии с сохранёнными ранее правилами маркировки. Теперь, даже после обновления политик безопасности, контекст безопасности нашего каталога (и его содержимого) не изменится.</text:p>
      <text:p text:style-name="P1">Далее можно настраивать WEB-сервер на использование каталога /srv/http, как если бы не было SELinux.</text:p>
      <text:h text:style-name="Heading_20_2" text:outline-level="2"/>
      <text:h text:style-name="P26" text:outline-level="2">Настройка SELinux для серверов FTP и SAMBA</text:h>
      <text:p text:style-name="P1"><text:span text:style-name="T9">[15.2] </text:span>По аналогии с настройкой WEB-сервера, настраиваются и остальные сервисы. Я не буду сейчас повторяться, потому что процесс настройки идентичен настройке SELinux на использование с WEB-сервером. Приведу команды:</text:p>
      <text:p text:style-name="P9"># semanage fcontext --add --type public_content_t '/srv/ftp(/.*)?'</text:p>
      <text:p text:style-name="P9"># mkdir -p /srv/ftp</text:p>
      <text:p text:style-name="P9"># restorecon /srv/ftp</text:p>
      <text:p text:style-name="P9">#</text:p>
      <text:p text:style-name="P9"># semanage fcontext --add --type samba_var_t '/srv/samba(/.*)?'</text:p>
      <text:p text:style-name="P9"># mkdir -p /srv/samba</text:p>
      <text:p text:style-name="P9"># restorecon /srv/samba</text:p>
      <text:p text:style-name="P9"># ls -Z /srv</text:p>
      <text:p text:style-name="P7">drwxr-xr-x <text:s/>root root system_u:object_r:public_content_t:s0 ftp</text:p>
      <text:p text:style-name="P7">drwxr-xr-x <text:s/>root root system_u:object_r:httpd_sys_content_t:s0 http</text:p>
      <text:p text:style-name="P7">drwxr-xr-x <text:s/>root root system_u:object_r:samba_var_t:s0 samba</text:p>
      <text:h text:style-name="P28" text:outline-level="1">Создание собственной политики безопасности.</text:h>
      <text:p text:style-name="P1"><text:span text:style-name="T9">[17.1]</text:span> Рассмотрим в качестве примера связку «Apache и LDAP». Не будем вникать в тонкости настройки Апача на аутентификацию через LDAP (документации в Интернете предостаточно), представим, что уже настроено, а нам необходимо сейчас заставить работать это под SELinux.</text:p>
      <text:p text:style-name="P1">Стандартный порт LDAP-сервера имеет номер 389 и имеет SELinux-тип ldap_port_t. Apache не имеет привилегий для доступа к этому типу, поэтому любые попытки «достучаться» к LDAP'у будут отвергнуты. </text:p>
      <text:p text:style-name="P1"><text:span text:style-name="T9">[17.2] </text:span>Далее можно пойти по простому пути: перевести SELinux в разрешающий режим, запустить Apache , произвести аутентификацию через LDAP и потом утилитой audit2allow получить модуль с разрешающими правилами.</text:p>
      <text:p text:style-name="P1"><text:span text:style-name="T9">[17.3] </text:span>Но давайте рассмотрим ситуацию, когда на одном хосте запущено, например, два LDAP-сервера:</text:p>
      <text:list xml:id="list477426857" text:style-name="L8">
        <text:list-item>
          <text:p text:style-name="P25">«публичный», на стандартном порту 389</text:p>
        </text:list-item>
        <text:list-item>
          <text:p text:style-name="P25">«приватный», используемый только в пределах хоста на порту 33389</text:p>
        </text:list-item>
      </text:list>
      <text:p text:style-name="P1">В таком случае, если будет использована утилита audit2allow, <text:s/>разрешение доступа Апачу к типу ldap_port_t повлечёт за собой разрешение к обоим портам — как к публичному, так и к приватному LDAP-серверам, что нежелательно.</text:p>
      <text:p text:style-name="P1"><text:span text:style-name="T9">[18]</text:span> Выходом будет создание некоего третьего SELinux-типа, к которому будут иметь доступ как Apache, так и LDAP; при этом этим третьим типом будет помечен только один порт.</text:p>
      <text:p text:style-name="P1"><text:span text:style-name="T9">[19]</text:span> Создадим в каталоге, например, /root/my_ldap_http файл my_ldap_http и внесем в него следующие строки:</text:p>
      <text:p text:style-name="P23">module my_ldap_httpd 1.0.0;</text:p>
      <text:p text:style-name="P23">require {</text:p>
      <text:p text:style-name="P23"><text:s text:c="8"/>attribute port_type;</text:p>
      <text:p text:style-name="P23"><text:s text:c="8"/>type httpd_t;</text:p>
      <text:p text:style-name="P23"><text:s text:c="8"/>type slapd_t;</text:p>
      <text:p text:style-name="P23"><text:s text:c="8"/>class tcp_socket name_connect;</text:p>
      <text:p text:style-name="P23"><text:s text:c="8"/>class tcp_socket name_bind;</text:p>
      <text:p text:style-name="P23"><text:s text:c="8"/>class tcp_socket send_msg;</text:p>
      <text:p text:style-name="P23"><text:s text:c="8"/>class tcp_socket recv_msg;</text:p>
      <text:p text:style-name="P23">};</text:p>
      <text:p text:style-name="P23">type my_ldap_httpd_port_t, port_type;</text:p>
      <text:p text:style-name="P23">allow slapd_t my_ldap_httpd_port_t:tcp_socket { send_msg recv_msg name_bind };</text:p>
      <text:p text:style-name="P23">allow httpd_t my_ldap_httpd_port_t:tcp_socket { send_msg recv_msg name_connect };</text:p>
      <text:p text:style-name="P1"><text:soft-page-break/><text:span text:style-name="T9">[20]</text:span> Далее выполняем следующие команды:</text:p>
      <text:p text:style-name="P23"># make -f /usr/share/selinux/devel/Makefile </text:p>
      <text:p text:style-name="P23"># semodule -i ldap_http.pp</text:p>
      <text:p text:style-name="P23">semanage port -d -p tcp 389</text:p>
      <text:p text:style-name="P23"># semanage port -a -t my_ldap_httpd_port_t -p tcp 389</text:p>
      <text:p text:style-name="P23"># semanage port -l|grep ldap</text:p>
      <text:p text:style-name="P23">my_ldap_httpd_port_t <text:s text:c="10"/>tcp <text:s text:c="5"/>389</text:p>
      <text:p text:style-name="P23">ldap_port_t <text:s text:c="19"/>tcp <text:s text:c="5"/>636, 3268, 33389</text:p>
      <text:p text:style-name="P23">ldap_port_t <text:s text:c="19"/>udp <text:s text:c="5"/>389, 636</text:p>
      <text:p text:style-name="P1">Выполнив последнюю команду, можно убедиться, что наш новый SELinux тип был успешно создан в SELinux и назначен на порт 389. В дальнейшем Apache и LDAP смогут взаимодействовать только по 389-му порту, при этом остальные LDAP-порты будут недоступны для WEB-сервера.</text:p>
      <text:h text:style-name="P27" text:outline-level="1">Заключение.</text:h>
      <text:p text:style-name="P1"><text:span text:style-name="T9">[21]</text:span> В заключение хотелось бы сказать, что SELinux — это не панацея от всех бед и не спасительный круг в плане безопасности. Это всего лишь ещё один инструмент (довольно мощный), который позволяет повысить общий уровень безопасности системы. Но уровень безопасности определяется самым слабым звеном в системе; а если этим звеном является администратор хоста, отключающий SELinux, то и уровень безопасности системы в целом будет именно такой, какой видит её админ — а именно традиционным пользователь-группа-остальные. И не более.</text:p>
      <text:p text:style-name="P1">В данном докладе я осветил основные понятия SELinux и базовые приёмы работы с ним; указал на «подводные камни», которые могут возникнуть при неправильном применении некоторых утилит. Надеюсь, что мой доклад кому-то покажется полезным и интересным.</text:p>
      <text:p text:style-name="P1">Спасибо за внимание.</text:p>
      <text:h text:style-name="P27" text:outline-level="1">Литература:</text:h>
      <text:list xml:id="list997162777" text:style-name="L7">
        <text:list-item>
          <text:p text:style-name="P24"><text:a xlink:type="simple" xlink:href="http://209.85.129.132/linux?q=cache:a0SH3FYWlSMJ:www.arkan.1nsk.ru/dok/Soft/SELinux/SELinux.doc+просто+о+SELinux&amp;cd=8&amp;hl=ru&amp;ct=clnk&amp;gl=by">http://209.85.129.132/linux?q=cache:a0SH3FYWlSMJ:www.arkan.1nsk.ru/dok/Soft/SELinux/SELinux.doc+просто+о+SELinux&amp;cd=8&amp;hl=ru&amp;ct=clnk&amp;gl=by</text:a></text:p>
        </text:list-item>
        <text:list-item>
          <text:p text:style-name="P24"><text:a xlink:type="simple" xlink:href="http://www.opennet.ru/base/sec/intro_selinux.txt.html">http://www.opennet.ru/base/sec/intro_selinux.txt.html</text:a></text:p>
        </text:list-item>
        <text:list-item>
          <text:p text:style-name="P24"><text:a xlink:type="simple" xlink:href="http://wiki.linuxformat.ru/index.php/LXF93:SELinux">http://wiki.linuxformat.ru/index.php/LXF93:SELinux</text:a></text:p>
        </text:list-item>
        <text:list-item>
          <text:p text:style-name="P24"><text:a xlink:type="simple" xlink:href="http://fedoraproject.org/wiki/Docs/Drafts/SELinux_User_Guide">http://fedoraproject.org/wiki/Docs/Drafts/SELinux_User_Guide</text:a></text:p>
        </text:list-item>
        <text:list-item>
          <text:p text:style-name="P24"><text:a xlink:type="simple" xlink:href="http://www.nsa.gov/research/selinux/docs.shtml">http://www.nsa.gov/research/selinux/docs.shtml</text:a></text:p>
        </text:list-item>
        <text:list-item>
          <text:p text:style-name="P24"><text:a xlink:type="simple" xlink:href="http://www.lurking-grue.org/writingselinuxpolicyHOWTO.html">http://www.lurking-grue.org/writingselinuxpolicyHOWTO.html</text:a></text:p>
        </text:list-item>
        <text:list-item>
          <text:p text:style-name="P24">yum install selinux-doc selinux-policy-do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OpenSymbol" svg:font-family="OpenSymbol, 'Arial Unicode MS'"/>
    <style:font-face style:name="Times New Roman" svg:font-family="'Times New Roman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LGC Sans Mono" svg:font-family="'DejaVu LGC Sans Mono'" style:font-family-generic="swiss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4T00:10:35</meta:creation-date>
    <dc:date>2009-06-22T00:51:40</dc:date>
    <meta:editing-duration>PT17H03M58S</meta:editing-duration>
    <meta:editing-cycles>176</meta:editing-cycles>
    <meta:generator>OpenOffice.org/3.1$Linux OpenOffice.org_project/310m11$Build-9399</meta:generator>
    <meta:document-statistic meta:table-count="0" meta:image-count="0" meta:object-count="0" meta:page-count="13" meta:paragraph-count="151" meta:word-count="1855" meta:character-count="14270"/>
    <meta:user-defined meta:name="Поле 1"/>
    <meta:user-defined meta:name="Поле 2"/>
    <meta:user-defined meta:name="Поле 3"/>
    <meta:user-defined meta:name="Поле 4"/>
  </office:meta>
</office:document-meta>
</file>