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90000002F02A34424.png"/>
  <manifest:file-entry manifest:media-type="" manifest:full-path="Pictures/2000000800000B4400000B448E30BE88.wm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71cm" svg:stroke-color="#385d8a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71cm" svg:stroke-color="#385d8a" draw:marker-start="Arrow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solid" svg:stroke-width="0.071cm" svg:stroke-color="#385d8a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86cm" fo:min-width="5.076cm"/>
    </style:style>
    <style:style style:name="gr9" style:family="graphic" style:parent-style-name="standard">
      <style:graphic-properties draw:visible-area-left="0cm" draw:visible-area-top="0cm" draw:visible-area-width="28.813cm" draw:visible-area-height="18.358cm" draw:ole-draw-aspect="1"/>
    </style:style>
    <style:style style:name="gr10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indent="0cm" style:writing-mode="lr-tb"/>
      <style:text-properties fo:font-size="22pt" style:font-size-asian="22pt" style:font-size-complex="22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57cm" fo:margin-right="0cm" fo:text-align="justify" fo:text-indent="-0.635cm"/>
    </style:style>
    <style:style style:name="P14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Arial" style:font-family-generic="swiss" style:font-pitch="variable" fo:font-size="18pt" fo:language="en" fo:country="US" style:font-size-asian="18pt" style:language-asian="en" style:country-asian="US" style:font-family-complex="Arial" style:font-family-generic-complex="swiss" style:font-pitch-complex="variable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family="Arial" style:font-family-generic="swiss" style:font-pitch="variable" fo:font-size="18pt" style:font-size-asian="18pt" style:font-family-complex="Arial" style:font-family-generic-complex="swiss" style:font-pitch-complex="variable" style:font-size-complex="18pt"/>
    </style:style>
    <style:style style:name="T6" style:family="text">
      <style:text-properties fo:font-family="Arial" style:font-family-generic="swiss" style:font-pitch="variable" fo:font-size="18pt" fo:language="en" fo:country="US" style:font-size-asian="18pt" style:font-family-complex="Arial" style:font-family-generic-complex="swiss" style:font-pitch-complex="variable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3.022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3.022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Интеграция Asterisk со Skype</text:p>
          </draw:text-box>
        </draw:frame>
        <draw:frame presentation:style-name="pr2" draw:text-style-name="P2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2">Программное решение, на основе ОС Linux + Asterisk PBX.</text:p>
              </text:list-item>
            </text:list>
            <text:list text:style-name="L2">
              <text:list-item>
                <text:p text:style-name="P2">Sip to Skype Integration Software <text:s/>(SIPtoSIS)– кросплатформенное Java приложение по лицензии GNU GPL.</text:p>
              </text:list-item>
            </text:list>
            <text:list text:style-name="L2">
              <text:list-item>
                <text:p text:style-name="P2">Стандартный Skype клиент для терминирования Skype звонков.</text:p>
              </text:list-item>
            </text:list>
            <text:list text:style-name="L2">
              <text:list-item>
                <text:p text:style-name="P2"><text:s/>Открытое Skype API для управления зконками, которое использует SIPtoSIS для преобразования в SIP и наоборот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custom-shape draw:style-name="gr2" draw:text-style-name="P4" draw:layer="layout" svg:width="8.123cm" svg:height="17.872cm" svg:x="5.08cm" svg:y="1.178cm">
            <text:p text:style-name="P1"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5.822cm" svg:height="2.606cm" svg:x="16.317cm" svg:y="2.634cm">
            <draw:image xlink:href="Pictures/10000200000000690000002F02A34424.png" xlink:type="simple" xlink:show="embed" xlink:actuate="onLoad">
              <text:p text:style-name="P1"/>
            </draw:image>
          </draw:frame>
          <draw:frame draw:style-name="gr3" draw:text-style-name="P5" draw:layer="layout" svg:width="6.431cm" svg:height="4.874cm" svg:x="17.265cm" svg:y="12.551cm">
            <draw:image xlink:href="Pictures/2000000800000B4400000B448E30BE88.wmf" xlink:type="simple" xlink:show="embed" xlink:actuate="onLoad">
              <text:p text:style-name="P1"/>
            </draw:image>
          </draw:frame>
          <draw:custom-shape draw:style-name="gr4" draw:text-style-name="P6" draw:layer="layout" svg:width="2.372cm" svg:height="1.466cm" draw:transform="rotate (3.0543261909895) translate (15.566cm 5.237cm)">
            <text:p text:style-name="P1"/>
            <draw:enhanced-geometry svg:viewBox="0 0 21600 21600" draw:mirror-vertical="true" draw:mirror-horizontal="false" draw:text-areas="0 ?f0 ?f5 ?f2" draw:type="right-arrow" draw:modifiers="1991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8" draw:layer="layout" svg:width="4.874cm" svg:height="1.587cm" draw:transform="rotate (-1.57079632679579) translate (10.729cm 7.677cm)">
            <text:p text:style-name="P7"><text:span text:style-name="T1">SIP</text:span></text:p>
            <text:p text:style-name="P7"><text:span text:style-name="T1"/></text:p>
            <text:p text:style-name="P7"><text:span text:style-name="T1">calls</text:span></text:p>
            <draw:enhanced-geometry svg:viewBox="0 0 21600 21600" draw:text-areas="0 ?f0 ?f5 ?f2" draw:type="right-arrow" draw:modifiers="1728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10" draw:layer="layout" svg:width="4.874cm" svg:height="4.874cm" svg:x="7.517cm" svg:y="1.99cm">
            <text:p text:style-name="P9"><text:span text:style-name="T2">Skype </text:span></text:p>
            <text:p text:style-name="P9"><text:span text:style-name="T2">gateway</text:span></text:p>
            <text:p text:style-name="P9"><text:span text:style-name="T2">(SIPtoSIS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0" draw:layer="layout" svg:width="4.874cm" svg:height="4.874cm" svg:x="7.517cm" svg:y="13.363cm">
            <text:p text:style-name="P9"><text:span text:style-name="T2">Asterisk</text:span></text:p>
            <text:p text:style-name="P9"><text:span text:style-name="T2"><text:s/></text:span><text:span text:style-name="T2">PB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8" draw:layer="layout" svg:width="3.477cm" svg:height="1.587cm" svg:x="12.976cm" svg:y="14.176cm">
            <text:p text:style-name="P7"><text:span text:style-name="T1">SIP, IAX</text:span></text:p>
            <text:p text:style-name="P7"><text:span text:style-name="T1">ISDN</text:span></text:p>
            <text:p text:style-name="P7"><text:span text:style-name="T1"/></text:p>
            <text:p text:style-name="P7"><text:span text:style-name="T1">FXS ...</text:span></text:p>
            <draw:enhanced-geometry svg:viewBox="0 0 21600 21600" draw:text-areas="0 ?f0 ?f5 ?f2" draw:type="right-arrow" draw:modifiers="1728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8" draw:text-style-name="P11" draw:layer="layout" svg:width="5.576cm" svg:height="2.736cm" svg:x="18.188cm" svg:y="10.114cm">
            <draw:text-box>
              <text:p text:style-name="P1"><text:span text:style-name="T2">Telephony</text:span></text:p>
              <text:p text:style-name="P1"><text:span text:style-name="T2"><text:s/></text:span><text:span text:style-name="T2">users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16.403cm" svg:x="1.27cm" svg:y="3.81cm" presentation:class="outline" presentation:user-transformed="true">
          <draw:text-box>
            <text:list text:style-name="L2">
              <text:list-item>
                <text:p text:style-name="P2">X-сервер для запуска и настройки GUI Skype клиента.</text:p>
              </text:list-item>
            </text:list>
            <text:list text:style-name="L2">
              <text:list-item>
                <text:list>
                  <text:list-item>
                    <text:p text:style-name="P12">Для первоначальной настройки подойдет Gnome, Xfce, twm и прочие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Запуск рекомендуется производить в витруальном фреймбуфере Xvfb.</text:p>
                  </text:list-item>
                </text:list>
              </text:list-item>
            </text:list>
            <text:list text:style-name="L2">
              <text:list-item>
                <text:p text:style-name="P2">Звуковая карта</text:p>
              </text:list-item>
            </text:list>
            <text:list text:style-name="L2">
              <text:list-item>
                <text:list>
                  <text:list-item>
                    <text:p text:style-name="P12">Для сервеных платформ без интегрированного звука можно использовать модуль snd-dummy </text:p>
                  </text:list-item>
                </text:list>
              </text:list-item>
            </text:list>
            <text:list text:style-name="L2">
              <text:list-item>
                <text:p text:style-name="P2">Java JRE 1.5+ Используется SIPtoSIS, который основан на skype4java, log4j, mjsip 1.6.</text:p>
              </text:list-item>
            </text:list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Системные требования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Другие особенности</text:p>
          </draw:text-box>
        </draw:frame>
        <draw:frame presentation:style-name="pr6" draw:text-style-name="P2" draw:layer="layout" svg:width="25.199cm" svg:height="14.102cm" svg:x="1.4cm" svg:y="4.914cm" presentation:class="outline" presentation:user-transformed="true">
          <draw:text-box>
            <text:list text:style-name="L2">
              <text:list-item>
                <text:p text:style-name="P2">В дистрибутиве SIPtoSIS, кроме самих Java приложений имеются startup скрипты и все конфигурационные файлы с примерами.</text:p>
              </text:list-item>
            </text:list>
            <text:list text:style-name="L2">
              <text:list-item>
                <text:p text:style-name="P2">Для создания многоканального решения используется отдельный проприетарный продукт stsTrunkBuilder</text:p>
              </text:list-item>
            </text:list>
            <text:list text:style-name="L2">
              <text:list-item>
                <text:list>
                  <text:list-item>
                    <text:p text:style-name="P12">Он представляет собой приложение, которое автоматически генерирует на основе заданного конфига все каналы (Xvfb дисплеи, skype и SIPtoSIS экземпляры в них) и скрипты автоматического запуска/остановки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Функциональность</text:p>
          </draw:text-box>
        </draw:frame>
        <draw:frame presentation:style-name="pr6" draw:text-style-name="P14" draw:layer="layout" svg:width="25.199cm" svg:height="14.166cm" svg:x="1.4cm" svg:y="4.914cm" presentation:class="outline" presentation:user-transformed="true">
          <draw:text-box>
            <text:list text:style-name="L3">
              <text:list-item>
                <text:p text:style-name="P13"><text:span text:style-name="T3">Звонки к Skype абонентам с использованием правил соответствия (трансляция) и скоростной набор или SkypeOut для совершения звонков в традиционные телефонные сети</text:span></text:p>
              </text:list-item>
            </text:list>
            <text:list text:style-name="L3">
              <text:list-item>
                <text:p text:style-name="P13"><text:span text:style-name="T3">Возможность SIP звонков Skype абонентами, используя услуги SIP провайдера или SIP АТС</text:span></text:p>
              </text:list-item>
            </text:list>
            <text:list text:style-name="L3">
              <text:list-item>
                <text:p text:style-name="P13"><text:span text:style-name="T3">Абоненты Skype могут быть направлены на SIP абонентов по вашему выбору </text:span></text:p>
              </text:list-item>
            </text:list>
            <text:list text:style-name="L3">
              <text:list-item>
                <text:p text:style-name="P13"><text:span text:style-name="T3">SIP абоненты могут быть направлены на пользователей Skype по вашему выбору </text:span></text:p>
              </text:list-item>
            </text:list>
            <text:list text:style-name="L3">
              <text:list-item>
                <text:p text:style-name="P13"><text:span text:style-name="T3">Возможность аутентификации/запрета звонков от SIP к Skype абонентам по ID пользователя или по IP адресу</text:span></text:p>
              </text:list-item>
            </text:list>
            <text:list text:style-name="L3">
              <text:list-item>
                <text:p text:style-name="P13"><text:span text:style-name="T3">Возможность аутентификации/запрета звонков от Skype к SIP/внутренним абонентам по Skype ID звонящего </text:span></text:p>
              </text:list-item>
            </text:list>
            <text:list text:style-name="L3">
              <text:list-item>
                <text:p text:style-name="P13"><text:span text:style-name="T3">SIP DTMF сигнализация через RFC2833, INFO или Inband </text:span></text:p>
              </text:list-item>
            </text:list>
            <text:list text:style-name="L3">
              <text:list-item>
                <text:p text:style-name="P13"><text:span text:style-name="T3">Skype DTMF сигнализация через Inban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25.199cm" svg:height="13.609cm" svg:x="1.471cm" svg:y="1.905cm" presentation:class="outline" presentation:user-transformed="true">
          <draw:text-box>
            <text:list text:style-name="L3">
              <text:list-item>
                <text:p text:style-name="P13"><text:span text:style-name="T4">Подключение Asterisk, Elastix, trixbox, 3CX или других SIP PBX для пользователей Skype </text:span></text:p>
              </text:list-item>
            </text:list>
            <text:list text:style-name="L3">
              <text:list-item>
                <text:p text:style-name="P13"><text:span text:style-name="T4">Автоматическое воспроизведение предварительно записанного файла(ов) для Skype и SIP абонентов </text:span></text:p>
              </text:list-item>
            </text:list>
            <text:list text:style-name="L3">
              <text:list-item>
                <text:p text:style-name="P13"><text:span text:style-name="T4">PCMU (u-law)/PCMA (a-law)/G.711/iLBC </text:span></text:p>
              </text:list-item>
            </text:list>
            <text:list text:style-name="L3">
              <text:list-item>
                <text:p text:style-name="P13"><text:span text:style-name="T4">Удержание звонков SIP и Skype абонентами</text:span></text:p>
              </text:list-item>
            </text:list>
            <text:list text:style-name="L3">
              <text:list-item>
                <text:p text:style-name="P13"><text:span text:style-name="T4">Возможность настройки правил набора SkypeOut согласно локальному номерному плану </text:span></text:p>
              </text:list-item>
            </text:list>
            <text:list text:style-name="L3">
              <text:list-item>
                <text:p text:style-name="P13"><text:span text:style-name="T4">Возможность настройки набора правил SIP Outbound согласно локальному номерному плану</text:span></text:p>
              </text:list-item>
            </text:list>
            <text:list text:style-name="L3">
              <text:list-item>
                <text:p text:style-name="P13"><text:span text:style-name="T4">Возможность <text:s/>изменения функциональности программного обеспечения в соответствии с лицензией GNU GPL</text:span></text:p>
              </text:list-item>
            </text:list>
            <text:list text:style-name="L3">
              <text:list-item>
                <text:p text:style-name="P13"><text:span text:style-name="T5">Многоканальность – возможность нескольких одновременных звонков через </text:span><text:span text:style-name="T6">Skype</text:span><text:span text:style-name="T5"> шлюз (</text:span><text:span text:style-name="T6">stsTrunkBuilder</text:span><text:span text:style-name="T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placeholder="true">
          <draw:text-box/>
        </draw:frame>
        <draw:frame presentation:style-name="pr6" draw:text-style-name="P2" draw:layer="layout" svg:width="25.199cm" svg:height="13.609cm" svg:x="1.4cm" svg:y="4.914cm" presentation:class="outline" presentation:placeholder="true">
          <draw:text-box/>
        </draw:frame>
        <draw:frame draw:style-name="gr9" draw:layer="layout" svg:width="43.815cm" svg:height="27.882cm" svg:x="0.635cm" svg:y="2.59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line draw:style-name="gr10" draw:text-style-name="P4" draw:layer="layout" svg:x1="7.163cm" svg:y1="8.89cm" svg:x2="10.338cm" svg:y2="8.89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8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18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8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7-03T14:13:16</meta:creation-date>
    <dc:date>2009-07-03T15:26:57</dc:date>
    <meta:editing-cycles>9</meta:editing-cycles>
    <meta:editing-duration>PT58M17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