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3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outline1" style:list-style-name="L3">
      <style:graphic-properties fo:min-height="13.609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3">
      <style:graphic-properties fo:min-height="13.609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6cm" svg:x="1.4cm" svg:y="0.837cm" presentation:class="subtitle" presentation:user-transformed="true">
          <draw:text-box>
            <text:p text:style-name="P1"><text:span text:style-name="T1">OpenInkpot</text:span></text:p>
            <text:p text:style-name="P1"><text:span text:style-name="T1">Iplinux</text:span></text:p>
            <text:p text:style-name="P1"><text:span text:style-name="T1"/></text:p>
            <text:p text:style-name="P1"><text:span text:style-name="T2">Дистрибутивы для встраиваемых применений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7cm" svg:x="1.4cm" svg:y="0.837cm" presentation:class="title">
          <draw:text-box>
            <text:p>История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LIND --- Siemens LINux Distribution.</text:p>
              </text:list-item>
              <text:list-item>
                <text:p>OpenInkpot --- дистрибутив для электронных книжек.</text:p>
              </text:list-item>
              <text:list-item>
                <text:p>IPlinux --- ядро OpenInkpot «общего назначения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Среда разработки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Чрут Debian</text:p>
              </text:list-item>
              <text:list-item>
                <text:p>Dpkg-cross </text:p>
              </text:list-item>
              <text:list-item>
                <text:p>Развёрнутая файловая система для целевой архитектуры</text:p>
              </text:list-item>
              <text:list-item>
                <text:p>Развёрнутая файловая система для архитектуры сборочной машины</text:p>
              </text:list-item>
              <text:list-item>
                <text:p>Cross-sh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Кросс-компиляция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Библиотеки устанавливаются с помощью dpkg-cross</text:p>
              </text:list-item>
              <text:list-item>
                <text:p>Из скриптов сборки пакета (debian/rules) вырезается всё, имеющее отношение к документаци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Сборка образов ФС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Разворачивается ФС из скомпилированных пакетов для сборочной архитектуры.</text:p>
              </text:list-item>
              <text:list-item>
                <text:p>Разворачивается ФС для целевой архитектуры.</text:p>
              </text:list-item>
              <text:list-item>
                <text:p>При запуске из скриптов установки различных программ запускается версия для сборочной архитектуры с помощью LD_PRELOAD и libfakechroot-cro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473cm" svg:x="1.4cm" svg:y="0.854cm" presentation:class="title" presentation:user-transformed="true">
          <draw:text-box>
            <text:p>Публикация пакетов на официальном сервере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3">
              <text:list-item>
                <text:p>Получить аккаунт</text:p>
              </text:list-item>
              <text:list-item>
                <text:p>Создать репозиторий на git.openinkpot.org или git.iplinux.org</text:p>
              </text:list-item>
              <text:list-item>
                <text:p>Привести исходные тексты пакета в соответствие требованиям git-buildpackage</text:p>
              </text:list-item>
              <text:list-item>
                <text:p>Отметить нужный коммит тегом, подписанным своим ключом</text:p>
              </text:list-item>
              <text:list-item>
                <text:p>Перенести git-репозиторий на сервер</text:p>
              </text:list-item>
              <text:list-item>
                <text:p>Дать команду сборочному демону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Статус проекта OpenInkpo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Поддерживаются два устройства: V3 и N516. </text:p>
              </text:list-item>
              <text:list-item>
                <text:p>Для N516 прошивка была сделана полностью, для использования в качестве официальной в проекте «Азбука»</text:p>
              </text:list-item>
              <text:list-item>
                <text:p>Загрузчик U-boot, с поддержкой UBI и обновлений ПО с карты памяти.</text:p>
              </text:list-item>
              <text:list-item>
                <text:p>Программы для чтения: fbreader, coolreader</text:p>
              </text:list-item>
              <text:list-item>
                <text:p>Просмотрщики PDF и изображений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e" fo:country="BY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3T22:15:51</meta:creation-date>
    <meta:editing-duration>PT08H11M12S</meta:editing-duration>
    <meta:editing-cycles>5</meta:editing-cycles>
    <dc:date>2009-07-04T09:31:24</dc:date>
    <meta:generator>OpenOffice.org/3.1$Linux OpenOffice.org_project/310m11$Build-9399</meta:generator>
    <meta:document-statistic meta:object-count="48"/>
  </office:meta>
</office:document-meta>
</file>