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meta.xml" manifest:media-type="text/xml"/>
  <manifest:file-entry manifest:full-path="Pictures/100002010000002D0000002C7CB9CE3B.png" manifest:media-type="image/png"/>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Object 1" manifest:media-type="application/vnd.sun.star.oleobject"/>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type="semi-automatic"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2" style:family="graphic" style:parent-style-name="standard">
      <style:graphic-properties draw:stroke="solid" svg:stroke-width="0.071cm" svg:stroke-color="#ffffff" draw:stroke-linejoin="miter" draw:fill="solid" draw:fill-color="#8c0000" draw:textarea-horizontal-align="justify" draw:textarea-vertical-align="middle" draw:auto-grow-height="false" fo:padding-top="0.127cm" fo:padding-bottom="0.127cm" fo:padding-left="0.254cm" fo:padding-right="0.254cm" fo:wrap-option="wrap"/>
    </style:style>
    <style:style style:name="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style:style>
    <style:style style:name="gr4"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wrap"/>
    </style:style>
    <style:style style:name="gr5" style:family="graphic" style:parent-style-name="standard">
      <style:graphic-properties draw:stroke="solid" svg:stroke-width="0.035cm" svg:stroke-color="#ffffff" draw:stroke-linejoin="miter" draw:fill="solid" draw:fill-color="#8c0000" draw:textarea-horizontal-align="justify" draw:textarea-vertical-align="middle" draw:auto-grow-height="false" fo:padding-top="0.127cm" fo:padding-bottom="0.127cm" fo:padding-left="0.254cm" fo:padding-right="0.254cm" fo:wrap-option="wrap"/>
    </style:style>
    <style:style style:name="gr6" style:family="graphic" style:parent-style-name="standard">
      <style:graphic-properties draw:stroke="solid" svg:stroke-width="0.026cm" svg:stroke-color="#808080" draw:stroke-linejoin="round" draw:fill="solid" draw:fill-color="#cfe7f5" draw:textarea-horizontal-align="justify" draw:textarea-vertical-align="middle" draw:auto-grow-height="false" fo:padding-top="0.125cm" fo:padding-bottom="0.125cm" fo:padding-left="0.25cm" fo:padding-right="0.25cm" fo:wrap-option="no-wrap"/>
    </style:style>
    <style:style style:name="gr7" style:family="graphic" style:parent-style-name="standard">
      <style:graphic-properties draw:stroke="solid" svg:stroke-width="0.026cm" svg:stroke-color="#000000" draw:marker-end="msArrowEnd_20_5"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8" style:family="graphic" style:parent-style-name="standard">
      <style:graphic-properties draw:stroke="solid" svg:stroke-width="0.026cm" svg:stroke-color="#000000" draw:stroke-linejoin="round" draw:fill="none" draw:fill-color="#ffffff" draw:textarea-horizontal-align="left" draw:textarea-vertical-align="top" draw:auto-grow-height="false" fo:padding-top="0.13cm" fo:padding-bottom="0.13cm" fo:padding-left="0.25cm" fo:padding-right="0.25cm" fo:wrap-option="wrap"/>
    </style:style>
    <style:style style:name="gr9"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10" style:family="graphic" style:parent-style-name="standard">
      <style:graphic-properties draw:stroke="solid" svg:stroke-width="0.053cm" svg:stroke-color="#808080" draw:stroke-linejoin="miter" draw:fill="none" draw:fill-color="#ffffff" draw:textarea-horizontal-align="left" draw:textarea-vertical-align="top" draw:auto-grow-height="false" fo:padding-top="0.13cm" fo:padding-bottom="0.13cm" fo:padding-left="0.25cm" fo:padding-right="0.25cm" fo:wrap-option="wrap"/>
    </style:style>
    <style:style style:name="gr11" style:family="graphic" style:parent-style-name="standard">
      <style:graphic-properties draw:stroke="solid" svg:stroke-width="0.035cm" svg:stroke-color="#ffffff" draw:stroke-linejoin="miter" draw:fill="solid" draw:fill-color="#8c0000" draw:textarea-horizontal-align="justify" draw:textarea-vertical-align="middle" draw:auto-grow-height="false" fo:padding-top="0.13cm" fo:padding-bottom="0.13cm" fo:padding-left="0.25cm" fo:padding-right="0.25cm" fo:wrap-option="wrap"/>
    </style:style>
    <style:style style:name="gr12" style:family="graphic" style:parent-style-name="standard">
      <style:graphic-properties draw:visible-area-left="0cm" draw:visible-area-top="0cm" draw:visible-area-width="17.054cm" draw:visible-area-height="7.078cm" draw:ole-draw-aspect="1"/>
    </style:style>
    <style:style style:name="pr1" style:family="presentation" style:parent-style-name="Заглавие1-notes">
      <style:graphic-properties draw:stroke="none" draw:fill="none" draw:fill-color="#ffffff" fo:min-height="11.432cm"/>
    </style:style>
    <style:style style:name="pr2" style:family="presentation" style:parent-style-name="Обычный-notes">
      <style:graphic-properties draw:stroke="none" draw:fill="none" draw:fill-color="#ffffff" fo:min-height="11.432cm"/>
    </style:style>
    <style:style style:name="pr3" style:family="presentation" style:parent-style-name="Обычный-notes">
      <style:graphic-properties draw:stroke="none" draw:fill="none" draw:fill-color="#ffffff" fo:min-height="11.428cm"/>
    </style:style>
    <style:style style:name="P1" style:family="paragraph">
      <style:paragraph-properties fo:margin-left="0cm" fo:margin-right="0cm" fo:text-align="end"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cm" fo:margin-right="0cm" fo:line-height="100%" fo:text-align="center" fo:text-indent="0cm" style:punctuation-wrap="hanging" style:line-break="strict"/>
    </style:style>
    <style:style style:name="P4" style:family="paragraph">
      <style:paragraph-properties fo:margin-left="0cm" fo:margin-right="0cm" fo:text-align="center" fo:text-indent="0cm" style:punctuation-wrap="hanging" style:line-break="strict"/>
    </style:style>
    <style:style style:name="P5" style:family="paragraph">
      <style:paragraph-properties fo:margin-left="0cm" fo:margin-right="0cm" fo:margin-top="0.493cm" fo:margin-bottom="0cm" fo:line-height="80%" fo:text-indent="0cm" style:punctuation-wrap="hanging" style:line-break="strict"/>
    </style:style>
    <style:style style:name="P6" style:family="paragraph">
      <style:paragraph-properties fo:margin-left="0cm" fo:margin-right="0cm" fo:margin-top="0.493cm" fo:margin-bottom="0cm" fo:line-height="80%" fo:text-align="start"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998cm"/>
          <style:tab-stop style:position="29.007cm"/>
        </style:tab-stops>
      </style:paragraph-properties>
    </style:style>
    <style:style style:name="P7" style:family="paragraph">
      <style:paragraph-properties fo:margin-left="0.943cm" fo:margin-right="0cm" fo:margin-top="0.493cm" fo:margin-bottom="0cm" fo:line-height="80%" fo:text-indent="-0.943cm" style:punctuation-wrap="hanging" style:line-break="strict"/>
    </style:style>
    <style:style style:name="P8" style:family="paragraph">
      <style:paragraph-properties fo:margin-left="0.948cm" fo:margin-right="0cm" fo:margin-top="0.493cm" fo:margin-bottom="0cm" fo:line-height="80%" fo:text-indent="-0.944cm" style:punctuation-wrap="hanging" style:line-break="strict"/>
    </style:style>
    <style:style style:name="P9" style:family="paragraph">
      <style:paragraph-properties fo:text-align="center" style:writing-mode="lr-tb"/>
    </style:style>
    <style:style style:name="P10" style:family="paragraph">
      <style:paragraph-properties fo:margin-left="0cm" fo:margin-right="0cm" fo:text-indent="0cm" style:punctuation-wrap="hanging" style:line-break="strict"/>
    </style:style>
    <style:style style:name="P11" style:family="paragraph">
      <style:paragraph-properties fo:margin-left="0cm" fo:margin-right="0cm" fo:margin-top="0cm" fo:margin-bottom="0.308cm" fo:text-indent="0cm" style:punctuation-wrap="hanging" style:line-break="strict"/>
    </style:style>
    <style:style style:name="P12" style:family="paragraph">
      <style:paragraph-properties fo:margin-left="0cm" fo:margin-right="0cm" fo:margin-top="0cm" fo:margin-bottom="0.396cm" fo:text-align="end" fo:text-indent="0cm" style:punctuation-wrap="hanging" style:line-break="strict"/>
    </style:style>
    <style:style style:name="T1" style:family="text">
      <style:text-properties fo:font-size="10pt" fo:language="en" fo:country="US" style:font-size-asian="10pt" style:font-size-complex="10pt"/>
    </style:style>
    <style:style style:name="T2" style:family="text">
      <style:text-properties fo:font-size="10pt" fo:language="ru" fo:country="RU" style:font-size-asian="10pt" style:font-size-complex="10pt"/>
    </style:style>
    <style:style style:name="T3" style:family="text">
      <style:text-properties fo:color="#ffffff" fo:font-family="Verdana" style:font-family-generic="swiss" style:font-pitch="variable" fo:font-size="20pt" fo:language="ru" fo:country="RU" fo:font-weight="bold" style:font-family-asian="'Droid Sans'" style:font-pitch-asian="variable" style:font-size-asian="20pt" style:font-weight-asian="bold" style:font-family-complex="'Droid Sans'" style:font-pitch-complex="variable" style:font-size-complex="20pt" style:font-weight-complex="bold"/>
    </style:style>
    <style:style style:name="T4" style:family="text">
      <style:text-properties fo:color="#ffffff" fo:font-size="10pt" fo:language="ru" fo:country="RU" fo:font-weight="bold" style:font-size-asian="10pt" style:font-weight-asian="bold" style:font-size-complex="10pt" style:font-weight-complex="bold"/>
    </style:style>
    <style:style style:name="T5" style:family="text">
      <style:text-properties fo:color="#ffffff" fo:font-family="Verdana" style:font-family-generic="swiss" style:font-pitch="variable" fo:font-size="24pt" fo:language="ru" fo:country="RU" fo:font-weight="bold" style:font-family-asian="'Droid Sans'" style:font-pitch-asian="variable" style:font-size-asian="24pt" style:font-weight-asian="bold" style:font-family-complex="'Droid Sans'" style:font-pitch-complex="variable" style:font-size-complex="24pt" style:font-weight-complex="bold"/>
    </style:style>
    <style:style style:name="T6" style:family="text">
      <style:text-properties fo:font-size="28pt" fo:language="ru" fo:country="RU" style:font-size-asian="28pt" style:font-size-complex="28pt"/>
    </style:style>
    <style:style style:name="T7" style:family="text">
      <style:text-properties fo:language="ru" fo:country="RU"/>
    </style:style>
    <style:style style:name="T8" style:family="text">
      <style:text-properties fo:color="#777777" fo:font-size="16pt" fo:language="ru" fo:country="RU" fo:font-weight="bold" style:font-size-asian="16pt" style:font-weight-asian="bold" style:font-size-complex="16pt" style:font-weight-complex="bold"/>
    </style:style>
    <style:style style:name="T9" style:family="text">
      <style:text-properties fo:color="#777777" fo:font-size="14pt" fo:language="ru" fo:country="RU" style:font-size-asian="14pt" style:font-size-complex="14pt"/>
    </style:style>
    <style:style style:name="T10" style:family="text">
      <style:text-properties fo:color="#777777" fo:font-size="14pt" fo:language="en" fo:country="US" style:font-size-asian="14pt" style:font-size-complex="14pt"/>
    </style:style>
    <style:style style:name="T11" style:family="text">
      <style:text-properties fo:color="#ccccff" fo:font-size="14pt" fo:language="ru" fo:country="RU" style:font-size-asian="14pt" style:font-size-complex="14pt"/>
    </style:style>
    <style:style style:name="T12" style:family="text">
      <style:text-properties fo:color="#777777" fo:font-size="14pt" fo:language="ru" fo:country="RU" fo:font-weight="bold" style:font-size-asian="14pt" style:font-weight-asian="bold" style:font-size-complex="14pt" style:font-weight-complex="bold"/>
    </style:style>
    <style:style style:name="T13" style:family="text">
      <style:text-properties fo:color="#777777" fo:font-size="16pt" fo:language="en" fo:country="US" fo:font-weight="bold" style:font-size-asian="16pt" style:font-weight-asian="bold" style:font-size-complex="16pt" style:font-weight-complex="bold"/>
    </style:style>
    <style:style style:name="T14" style:family="text">
      <style:text-properties fo:color="#777777" fo:language="ru" fo:country="RU" fo:font-weight="bold" style:font-weight-asian="bold" style:font-weight-complex="bold"/>
    </style:style>
    <style:style style:name="T15" style:family="text">
      <style:text-properties fo:color="#777777" fo:language="en" fo:country="US" fo:font-weight="bold" style:font-weight-asian="bold" style:font-weight-complex="bold"/>
    </style:style>
    <style:style style:name="T16" style:family="text">
      <style:text-properties fo:color="#ffffff" fo:font-size="28pt" fo:language="ru" fo:country="RU" style:font-size-asian="28pt" style:font-size-complex="28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image text:level="1" xlink:href="Pictures/100002010000002D0000002C7CB9CE3B.png" xlink:type="simple" xlink:show="embed" xlink:actuate="onLoad">
        <style:list-level-properties text:min-label-width="0.948cm" style:vertical-pos="middle" style:vertical-rel="line" fo:width="0.727cm" fo:height="0.711cm"/>
      </text:list-level-style-image>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image text:level="1" xlink:href="Pictures/100002010000002D0000002C7CB9CE3B.png" xlink:type="simple" xlink:show="embed" xlink:actuate="onLoad">
        <style:list-level-properties text:min-label-width="0.943cm" style:vertical-pos="middle" style:vertical-rel="line" fo:width="0.727cm" fo:height="0.711cm"/>
      </text:list-level-style-image>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6">
      <text:list-level-style-number text:level="1" style:num-format="">
        <style:list-level-properties/>
        <style:text-properties fo:color="#777777"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presentation:date-time-decl presentation:name="dtd1" presentation:source="current-date" style:data-style-name="D3"/>
      <draw:page draw:name="page1" draw:style-name="dp1" draw:master-page-name="Заглавие1" presentation:use-date-time-name="dtd1">
        <office:forms form:automatic-focus="false" form:apply-design-mode="false"/>
        <draw:custom-shape draw:style-name="gr1" draw:text-style-name="P2" draw:layer="layout" svg:width="16.025cm" svg:height="0.745cm" svg:x="8.678cm" svg:y="17.926cm">
          <text:list text:style-name="L1">
            <text:list-header>
              <text:p text:style-name="P1"><text:span text:style-name="T1">2013 ©</text:span><text:span text:style-name="T2"> </text:span><text:span text:style-name="T1">Promwad Innovation Company</text:span></text:p>
            </text:list-header>
          </text:list>
          <draw:enhanced-geometry svg:viewBox="0 0 21600 21600" draw:type="mso-spt202" draw:enhanced-path="M 0 0 L 21600 0 21600 21600 0 21600 0 0 Z N"/>
        </draw:custom-shape>
        <draw:custom-shape draw:style-name="gr2" draw:text-style-name="P2" draw:layer="layout" svg:width="22.198cm" svg:height="2.796cm" svg:x="1.301cm" svg:y="7.51cm">
          <text:list text:style-name="L2">
            <text:list-header>
              <text:p text:style-name="P3"><text:span text:style-name="T3">Ускорение загрузки embedded</text:span></text:p>
              <text:p text:style-name="P3"><text:span text:style-name="T3">Linux системы на базе процессора от Texas Instruments AM3505</text:span></text:p>
            </text:list-header>
          </text:list>
          <draw:enhanced-geometry svg:viewBox="0 0 21600 21600" draw:type="mso-spt202" draw:enhanced-path="M 0 0 L 21600 0 21600 21600 0 21600 0 0 Z N"/>
        </draw:custom-shape>
        <draw:custom-shape draw:style-name="gr3" draw:text-style-name="P2" draw:layer="layout" svg:width="17.78cm" svg:height="4.537cm" svg:x="3.81cm" svg:y="11.126cm">
          <text:p/>
          <draw:enhanced-geometry svg:viewBox="0 0 21600 21600" draw:type="mso-spt202" draw:enhanced-path="M 0 0 L 21600 0 21600 21600 0 21600 0 0 Z N"/>
        </draw:custom-shape>
        <draw:custom-shape draw:style-name="gr4" draw:text-style-name="P2" draw:layer="layout" svg:width="4.118cm" svg:height="0.675cm" svg:x="10.2cm" svg:y="17.123cm">
          <text:list text:style-name="L3">
            <text:list-header>
              <text:p text:style-name="P4"><text:span text:style-name="T4">Андрей Пушкин 2013</text:span></text:p>
            </text:list-header>
          </text:list>
          <draw:enhanced-geometry svg:viewBox="0 0 21600 21600" draw:type="mso-spt202" draw:enhanced-path="M 0 0 L 21600 0 21600 21600 0 21600 0 0 Z N"/>
        </draw:custom-shape>
        <draw:custom-shape draw:style-name="gr1" draw:text-style-name="P2" draw:layer="layout" svg:width="6.799cm" svg:height="0.745cm" svg:x="9.402cm" svg:y="15.853cm">
          <text:list text:style-name="L1">
            <text:list-header>
              <text:p text:style-name="P4"><text:span text:style-name="T2">Пушкин Андрей</text:span></text:p>
            </text:list-header>
          </text:list>
          <draw:enhanced-geometry svg:viewBox="0 0 21600 21600" draw:type="mso-spt202" draw:enhanced-path="M 0 0 L 21600 0 21600 21600 0 21600 0 0 Z N"/>
        </draw:custom-shape>
        <presentation:notes draw:style-name="dp2">
          <draw:page-thumbnail draw:layer="layout" svg:width="12.7cm" svg:height="9.525cm" svg:x="3.175cm" svg:y="1.905cm" draw:page-number="1" presentation:class="page"/>
          <draw:frame presentation:style-name="pr1" draw:layer="layout" svg:width="15.24cm" svg:height="11.432cm" svg:x="1.905cm" svg:y="12.065cm" presentation:class="notes" presentation:placeholder="true">
            <draw:text-box/>
          </draw:frame>
        </presentation:notes>
      </draw:page>
      <draw:page draw:name="page2" draw:style-name="dp1" draw:master-page-name="Обычный" presentation:use-date-time-name="dtd1">
        <draw:custom-shape draw:style-name="gr5" draw:text-style-name="P2" draw:layer="layout" svg:width="22.829cm" svg:height="1.398cm" svg:x="1.252cm" svg:y="3.307cm">
          <text:list text:style-name="L2">
            <text:list-header>
              <text:p text:style-name="P3"><text:span text:style-name="T5">План работы</text:span></text:p>
            </text:list-header>
          </text:list>
          <draw:enhanced-geometry svg:viewBox="0 0 21600 21600" draw:type="mso-spt202" draw:enhanced-path="M 0 0 L 21600 0 21600 21600 0 21600 0 0 Z N"/>
        </draw:custom-shape>
        <draw:custom-shape draw:style-name="gr1" draw:text-style-name="P2" draw:layer="layout" svg:width="16.025cm" svg:height="0.745cm" svg:x="8.48cm" svg:y="17.908cm">
          <text:list text:style-name="L1">
            <text:list-header>
              <text:p text:style-name="P1"><text:span text:style-name="T1">2013 ©</text:span><text:span text:style-name="T2"> </text:span><text:span text:style-name="T1">Promwad Innovation Company</text:span></text:p>
            </text:list-header>
          </text:list>
          <draw:enhanced-geometry svg:viewBox="0 0 21600 21600" draw:type="mso-spt202" draw:enhanced-path="M 0 0 L 21600 0 21600 21600 0 21600 0 0 Z N"/>
        </draw:custom-shape>
        <draw:custom-shape draw:style-name="gr1" draw:text-style-name="P2" draw:layer="layout" svg:width="17.401cm" svg:height="3.796cm" svg:x="4.101cm" svg:y="6.002cm">
          <text:list text:style-name="L4">
            <text:list-item>
              <text:p text:style-name="P5"><text:span text:style-name="T6">Изучение работы системы</text:span></text:p>
            </text:list-item>
            <text:list-item>
              <text:p text:style-name="P5"><text:span text:style-name="T6">Измерение времени загрузки каждого компонента системы</text:span></text:p>
            </text:list-item>
            <text:list-item>
              <text:p text:style-name="P5"><text:span text:style-name="T6">Оптимизация времени загрузки каждого компонента</text:span></text:p>
            </text:list-item>
            <text:list-item>
              <text:p text:style-name="P5"><text:span text:style-name="T6">Измерение времени работы оптимизированной системы, фиксация результатов</text:span></text:p>
            </text:list-item>
          </text:list>
          <draw:enhanced-geometry svg:viewBox="0 0 21600 21600" draw:type="rectangle" draw:enhanced-path="M 0 0 L 21600 0 21600 21600 0 21600 0 0 Z N"/>
        </draw:custom-shape>
        <presentation:notes draw:style-name="dp2">
          <draw:page-thumbnail draw:layer="layout" svg:width="12.7cm" svg:height="9.525cm" svg:x="3.175cm" svg:y="1.905cm" draw:page-number="2" presentation:class="page"/>
          <draw:frame presentation:style-name="pr2" draw:layer="layout" svg:width="15.24cm" svg:height="11.432cm" svg:x="1.905cm" svg:y="12.065cm" presentation:class="notes" presentation:placeholder="true">
            <draw:text-box/>
          </draw:frame>
        </presentation:notes>
      </draw:page>
      <draw:page draw:name="page3" draw:style-name="dp1" draw:master-page-name="Обычный" presentation:use-date-time-name="dtd1">
        <draw:custom-shape draw:style-name="gr5" draw:text-style-name="P2" draw:layer="layout" svg:width="22.829cm" svg:height="1.398cm" svg:x="1.235cm" svg:y="3.29cm">
          <text:list text:style-name="L2">
            <text:list-header>
              <text:p text:style-name="P3"><text:span text:style-name="T5">Описание аппаратуры</text:span></text:p>
            </text:list-header>
          </text:list>
          <draw:enhanced-geometry svg:viewBox="0 0 21600 21600" draw:type="mso-spt202" draw:enhanced-path="M 0 0 L 21600 0 21600 21600 0 21600 0 0 Z N"/>
        </draw:custom-shape>
        <draw:custom-shape draw:style-name="gr1" draw:text-style-name="P2" draw:layer="layout" svg:width="16.025cm" svg:height="0.745cm" svg:x="8.462cm" svg:y="17.89cm">
          <text:list text:style-name="L1">
            <text:list-header>
              <text:p text:style-name="P1"><text:span text:style-name="T1">2013 ©</text:span><text:span text:style-name="T2"> </text:span><text:span text:style-name="T1">Promwad Innovation Company</text:span></text:p>
            </text:list-header>
          </text:list>
          <draw:enhanced-geometry svg:viewBox="0 0 21600 21600" draw:type="mso-spt202" draw:enhanced-path="M 0 0 L 21600 0 21600 21600 0 21600 0 0 Z N"/>
        </draw:custom-shape>
        <draw:custom-shape draw:style-name="gr1" draw:text-style-name="P2" draw:layer="layout" svg:width="17.401cm" svg:height="3.797cm" svg:x="3.982cm" svg:y="6.385cm">
          <text:list text:style-name="L5">
            <text:list-item>
              <text:p text:style-name="P5"><text:span text:style-name="T6">Процессор Texas Instruments AM3505 (600 Mhz Cortex-A8) </text:span></text:p>
            </text:list-item>
            <text:list-item>
              <text:p text:style-name="P5"><text:span text:style-name="T6">128 MB LPDDR2 RAM</text:span></text:p>
            </text:list-item>
            <text:list-item>
              <text:p text:style-name="P5"><text:span text:style-name="T6">256 MB NAND</text:span></text:p>
            </text:list-item>
            <text:list-item>
              <text:p text:style-name="P5"><text:span text:style-name="T6">Touchscreen 320x240</text:span></text:p>
            </text:list-item>
            <text:list-item>
              <text:p text:style-name="P5"><text:span text:style-name="T6">USB Host, USB Device, MMC, Bluetooth </text:span></text:p>
            </text:list-item>
          </text:list>
          <draw:enhanced-geometry svg:viewBox="0 0 21600 21600" draw:type="rectangle" draw:enhanced-path="M 0 0 L 21600 0 21600 21600 0 21600 0 0 Z N"/>
        </draw:custom-shape>
        <presentation:notes draw:style-name="dp2">
          <draw:page-thumbnail draw:layer="layout" svg:width="12.696cm" svg:height="9.521cm" svg:x="3.175cm" svg:y="1.905cm" draw:page-number="3" presentation:class="page"/>
          <draw:frame presentation:style-name="pr3" draw:layer="layout" svg:width="15.236cm" svg:height="11.428cm" svg:x="1.905cm" svg:y="12.065cm" presentation:class="notes" presentation:placeholder="true">
            <draw:text-box/>
          </draw:frame>
        </presentation:notes>
      </draw:page>
      <draw:page draw:name="page4" draw:style-name="dp1" draw:master-page-name="Обычный" presentation:use-date-time-name="dtd1">
        <draw:custom-shape draw:style-name="gr5" draw:text-style-name="P2" draw:layer="layout" svg:width="22.829cm" svg:height="1.398cm" svg:x="1.252cm" svg:y="3.307cm">
          <text:list text:style-name="L2">
            <text:list-header>
              <text:p text:style-name="P3"><text:span text:style-name="T5">Устройство до оптимизации</text:span></text:p>
            </text:list-header>
          </text:list>
          <draw:enhanced-geometry svg:viewBox="0 0 21600 21600" draw:type="mso-spt202" draw:enhanced-path="M 0 0 L 21600 0 21600 21600 0 21600 0 0 Z N"/>
        </draw:custom-shape>
        <draw:custom-shape draw:style-name="gr1" draw:text-style-name="P2" draw:layer="layout" svg:width="16.025cm" svg:height="0.745cm" svg:x="8.48cm" svg:y="17.908cm">
          <text:list text:style-name="L1">
            <text:list-header>
              <text:p text:style-name="P1"><text:span text:style-name="T1">2013 ©</text:span><text:span text:style-name="T2"> </text:span><text:span text:style-name="T1">Promwad Innovation Company</text:span></text:p>
            </text:list-header>
          </text:list>
          <draw:enhanced-geometry svg:viewBox="0 0 21600 21600" draw:type="mso-spt202" draw:enhanced-path="M 0 0 L 21600 0 21600 21600 0 21600 0 0 Z N"/>
        </draw:custom-shape>
        <draw:custom-shape draw:style-name="gr1" draw:text-style-name="P2" draw:layer="layout" svg:width="17.401cm" svg:height="3.796cm" svg:x="4.105cm" svg:y="6.002cm">
          <text:list text:style-name="L5">
            <text:list-item>
              <text:p text:style-name="P6"><text:span text:style-name="T6">X-Loader</text:span><text:span text:style-name="T6"><text:tab/></text:span><text:span text:style-name="T6">- 200 мс</text:span></text:p>
            </text:list-item>
            <text:list-item>
              <text:p text:style-name="P6"><text:span text:style-name="T6">U-Boot</text:span><text:span text:style-name="T6"><text:tab/></text:span><text:span text:style-name="T6">- 15050 мс</text:span></text:p>
            </text:list-item>
            <text:list-item>
              <text:p text:style-name="P6"><text:span text:style-name="T6">Linux</text:span><text:span text:style-name="T6"><text:tab/></text:span><text:span text:style-name="T6"><text:tab/></text:span><text:span text:style-name="T6">- 9200 мс</text:span></text:p>
            </text:list-item>
            <text:list-item>
              <text:p text:style-name="P6"><text:span text:style-name="T6">User Space Soft</text:span><text:span text:style-name="T6"><text:tab/></text:span><text:span text:style-name="T6">- 22000 мс</text:span></text:p>
            </text:list-item>
          </text:list>
          <draw:enhanced-geometry svg:viewBox="0 0 21600 21600" draw:type="rectangle" draw:enhanced-path="M 0 0 L 21600 0 21600 21600 0 21600 0 0 Z N"/>
        </draw:custom-shape>
        <presentation:notes draw:style-name="dp2">
          <draw:page-thumbnail draw:layer="layout" svg:width="12.7cm" svg:height="9.525cm" svg:x="3.175cm" svg:y="1.905cm" draw:page-number="4" presentation:class="page"/>
          <draw:frame presentation:style-name="pr2" draw:layer="layout" svg:width="15.24cm" svg:height="11.432cm" svg:x="1.905cm" svg:y="12.065cm" presentation:class="notes" presentation:placeholder="true">
            <draw:text-box/>
          </draw:frame>
        </presentation:notes>
      </draw:page>
      <draw:page draw:name="page5" draw:style-name="dp1" draw:master-page-name="Обычный" presentation:use-date-time-name="dtd1">
        <draw:custom-shape draw:style-name="gr5" draw:text-style-name="P2" draw:layer="layout" svg:width="22.829cm" svg:height="1.398cm" svg:x="1.235cm" svg:y="3.29cm">
          <text:list text:style-name="L2">
            <text:list-header>
              <text:p text:style-name="P3"><text:span text:style-name="T5">Оптимизация X-Loader</text:span></text:p>
            </text:list-header>
          </text:list>
          <draw:enhanced-geometry svg:viewBox="0 0 21600 21600" draw:type="mso-spt202" draw:enhanced-path="M 0 0 L 21600 0 21600 21600 0 21600 0 0 Z N"/>
        </draw:custom-shape>
        <draw:custom-shape draw:style-name="gr1" draw:text-style-name="P2" draw:layer="layout" svg:width="16.025cm" svg:height="0.745cm" svg:x="8.462cm" svg:y="17.89cm">
          <text:list text:style-name="L1">
            <text:list-header>
              <text:p text:style-name="P1"><text:span text:style-name="T1">2013 ©</text:span><text:span text:style-name="T2"> </text:span><text:span text:style-name="T1">Promwad Innovation Company</text:span></text:p>
            </text:list-header>
          </text:list>
          <draw:enhanced-geometry svg:viewBox="0 0 21600 21600" draw:type="mso-spt202" draw:enhanced-path="M 0 0 L 21600 0 21600 21600 0 21600 0 0 Z N"/>
        </draw:custom-shape>
        <draw:custom-shape draw:style-name="gr3" draw:text-style-name="P2" draw:layer="layout" svg:width="17.401cm" svg:height="3.797cm" svg:x="4.467cm" svg:y="10.001cm">
          <text:p/>
          <draw:enhanced-geometry svg:viewBox="0 0 21600 21600" draw:type="rectangle" draw:enhanced-path="M 0 0 L 21600 0 21600 21600 0 21600 0 0 Z N"/>
        </draw:custom-shape>
        <draw:custom-shape draw:style-name="gr4" draw:text-style-name="P2" draw:layer="layout" svg:width="15.267cm" svg:height="1.199cm" svg:x="4.467cm" svg:y="6.055cm">
          <text:list text:style-name="L1">
            <text:list-header>
              <text:p text:style-name="P5"><text:span text:style-name="T6">Было: X-Loader — 200 мс </text:span></text:p>
            </text:list-header>
          </text:list>
          <draw:enhanced-geometry svg:viewBox="0 0 21600 21600" draw:type="mso-spt202" draw:enhanced-path="M 0 0 L 21600 0 21600 21600 0 21600 0 0 Z N"/>
        </draw:custom-shape>
        <draw:custom-shape draw:style-name="gr4" draw:text-style-name="P2" draw:layer="layout" svg:width="15.266cm" svg:height="4.992cm" svg:x="4.401cm" svg:y="8.202cm">
          <text:list text:style-name="L1">
            <text:list-header>
              <text:p text:style-name="P5"><text:span text:style-name="T6">Суть оптимизации: Убирание инициализации отладочного UART и вывода на UART сообщения о том что X-Loader загрузился <text:s/></text:span></text:p>
            </text:list-header>
          </text:list>
          <draw:enhanced-geometry svg:viewBox="0 0 21600 21600" draw:type="mso-spt202" draw:enhanced-path="M 0 0 L 21600 0 21600 21600 0 21600 0 0 Z N"/>
        </draw:custom-shape>
        <draw:custom-shape draw:style-name="gr4" draw:text-style-name="P2" draw:layer="layout" svg:width="15.266cm" svg:height="1.199cm" svg:x="4.401cm" svg:y="14.001cm">
          <text:list text:style-name="L1">
            <text:list-header>
              <text:p text:style-name="P5"><text:span text:style-name="T6">Стало: X-Loader — 50 мс </text:span></text:p>
            </text:list-header>
          </text:list>
          <draw:enhanced-geometry svg:viewBox="0 0 21600 21600" draw:type="mso-spt202" draw:enhanced-path="M 0 0 L 21600 0 21600 21600 0 21600 0 0 Z N"/>
        </draw:custom-shape>
        <presentation:notes draw:style-name="dp2">
          <draw:page-thumbnail draw:layer="layout" svg:width="12.7cm" svg:height="9.525cm" svg:x="3.175cm" svg:y="1.905cm" draw:page-number="5" presentation:class="page"/>
          <draw:frame presentation:style-name="pr2" draw:layer="layout" svg:width="15.24cm" svg:height="11.432cm" svg:x="1.905cm" svg:y="12.065cm" presentation:class="notes" presentation:placeholder="true">
            <draw:text-box/>
          </draw:frame>
        </presentation:notes>
      </draw:page>
      <draw:page draw:name="page6" draw:style-name="dp1" draw:master-page-name="Обычный" presentation:use-date-time-name="dtd1">
        <draw:custom-shape draw:style-name="gr5" draw:text-style-name="P2" draw:layer="layout" svg:width="22.829cm" svg:height="1.398cm" svg:x="1.235cm" svg:y="3.29cm">
          <text:list text:style-name="L2">
            <text:list-header>
              <text:p text:style-name="P3"><text:span text:style-name="T5">Оптимизация U-Boot: часть 1</text:span></text:p>
            </text:list-header>
          </text:list>
          <draw:enhanced-geometry svg:viewBox="0 0 21600 21600" draw:type="mso-spt202" draw:enhanced-path="M 0 0 L 21600 0 21600 21600 0 21600 0 0 Z N"/>
        </draw:custom-shape>
        <draw:custom-shape draw:style-name="gr1" draw:text-style-name="P2" draw:layer="layout" svg:width="16.025cm" svg:height="0.745cm" svg:x="8.462cm" svg:y="17.89cm">
          <text:list text:style-name="L1">
            <text:list-header>
              <text:p text:style-name="P1"><text:span text:style-name="T1">2013 ©</text:span><text:span text:style-name="T2"> </text:span><text:span text:style-name="T1">Promwad Innovation Company</text:span></text:p>
            </text:list-header>
          </text:list>
          <draw:enhanced-geometry svg:viewBox="0 0 21600 21600" draw:type="mso-spt202" draw:enhanced-path="M 0 0 L 21600 0 21600 21600 0 21600 0 0 Z N"/>
        </draw:custom-shape>
        <draw:custom-shape draw:style-name="gr1" draw:text-style-name="P2" draw:layer="layout" svg:width="17.401cm" svg:height="3.797cm" svg:x="3.801cm" svg:y="5.203cm">
          <text:list text:style-name="L5">
            <text:list-item>
              <text:p text:style-name="P5"><text:span text:style-name="T6">Изменение алгоритма загрузки, отказ от Initramfs (Linux + rootfs читаются из NAND одним образом) — 7300 мс</text:span></text:p>
            </text:list-item>
            <text:list-item>
              <text:p text:style-name="P5"><text:span text:style-name="T6">Отказ от подсчёта CRC в uImage - 1200 мс</text:span></text:p>
            </text:list-item>
            <text:list-item>
              <text:p text:style-name="P5"><text:span text:style-name="T6">Уменьшение размера ядра Linux путём вынесение всего что можно в модули — 600 мс</text:span></text:p>
            </text:list-item>
            <text:list-item>
              <text:p text:style-name="P5"><text:span text:style-name="T6">Включение аппаратного NAND ECC — 200 мс</text:span></text:p>
            </text:list-item>
          </text:list>
          <draw:enhanced-geometry svg:viewBox="0 0 21600 21600" draw:type="rectangle" draw:enhanced-path="M 0 0 L 21600 0 21600 21600 0 21600 0 0 Z N"/>
        </draw:custom-shape>
        <presentation:notes draw:style-name="dp2">
          <draw:page-thumbnail draw:layer="layout" svg:width="12.7cm" svg:height="9.525cm" svg:x="3.175cm" svg:y="1.905cm" draw:page-number="6" presentation:class="page"/>
          <draw:frame presentation:style-name="pr2" draw:layer="layout" svg:width="15.24cm" svg:height="11.432cm" svg:x="1.905cm" svg:y="12.065cm" presentation:class="notes" presentation:placeholder="true">
            <draw:text-box/>
          </draw:frame>
        </presentation:notes>
      </draw:page>
      <draw:page draw:name="page7" draw:style-name="dp1" draw:master-page-name="Обычный" presentation:use-date-time-name="dtd1">
        <draw:custom-shape draw:style-name="gr5" draw:text-style-name="P2" draw:layer="layout" svg:width="22.829cm" svg:height="1.398cm" svg:x="1.217cm" svg:y="3.272cm">
          <text:list text:style-name="L2">
            <text:list-header>
              <text:p text:style-name="P3"><text:span text:style-name="T5">Оптимизация U-Boot: часть 2</text:span></text:p>
            </text:list-header>
          </text:list>
          <draw:enhanced-geometry svg:viewBox="0 0 21600 21600" draw:type="mso-spt202" draw:enhanced-path="M 0 0 L 21600 0 21600 21600 0 21600 0 0 Z N"/>
        </draw:custom-shape>
        <draw:custom-shape draw:style-name="gr1" draw:text-style-name="P2" draw:layer="layout" svg:width="16.025cm" svg:height="0.745cm" svg:x="8.449cm" svg:y="17.873cm">
          <text:list text:style-name="L1">
            <text:list-header>
              <text:p text:style-name="P1"><text:span text:style-name="T1">2013 ©</text:span><text:span text:style-name="T2"> </text:span><text:span text:style-name="T1">Promwad Innovation Company</text:span></text:p>
            </text:list-header>
          </text:list>
          <draw:enhanced-geometry svg:viewBox="0 0 21600 21600" draw:type="mso-spt202" draw:enhanced-path="M 0 0 L 21600 0 21600 21600 0 21600 0 0 Z N"/>
        </draw:custom-shape>
        <draw:custom-shape draw:style-name="gr1" draw:text-style-name="P2" draw:layer="layout" svg:width="17.401cm" svg:height="3.796cm" svg:x="3.801cm" svg:y="5.001cm">
          <text:list text:style-name="L5">
            <text:list-item>
              <text:p text:style-name="P5"><text:span text:style-name="T6">Убирание инициализации «лишнего» (I2C, SPI, USB Host, USB device, MMC, драйверов ext2-3, VFAT) — 700 мс</text:span></text:p>
            </text:list-item>
            <text:list-item>
              <text:p text:style-name="P5"><text:span text:style-name="T6">Вкомпиливание картинки «Loading» в образ u-boot- 100 мс</text:span></text:p>
            </text:list-item>
            <text:list-item>
              <text:p text:style-name="P5"><text:span text:style-name="T6">Переписывание memcpy, memset и подобных функций под Cortex-A8 — 2250 мс</text:span></text:p>
            </text:list-item>
          </text:list>
          <text:list text:style-name="L1">
            <text:list-header>
              <text:p text:style-name="P7"><text:span text:style-name="T6"/></text:p>
            </text:list-header>
          </text:list>
          <draw:enhanced-geometry svg:viewBox="0 0 21600 21600" draw:type="rectangle" draw:enhanced-path="M 0 0 L 21600 0 21600 21600 0 21600 0 0 Z N"/>
        </draw:custom-shape>
        <draw:custom-shape draw:style-name="gr3" draw:text-style-name="P2" draw:layer="layout" svg:width="0.503cm" svg:height="1.266cm" svg:x="4.255cm" svg:y="4.383cm">
          <text:p/>
          <draw:enhanced-geometry svg:viewBox="0 0 21600 21600" draw:type="mso-spt202" draw:enhanced-path="M 0 0 L 21600 0 21600 21600 0 21600 0 0 Z N"/>
        </draw:custom-shape>
        <draw:custom-shape draw:style-name="gr4" draw:text-style-name="P2" draw:layer="layout" svg:width="15.266cm" svg:height="2.642cm" svg:x="6.434cm" svg:y="15.998cm">
          <text:list text:style-name="L1">
            <text:list-header>
              <text:p text:style-name="P5"><text:span text:style-name="T6">Было: 15050 мс</text:span></text:p>
              <text:p text:style-name="P5"><text:span text:style-name="T6">Стало: 3000 мс </text:span></text:p>
            </text:list-header>
          </text:list>
          <draw:enhanced-geometry svg:viewBox="0 0 21600 21600" draw:type="mso-spt202" draw:enhanced-path="M 0 0 L 21600 0 21600 21600 0 21600 0 0 Z N"/>
        </draw:custom-shape>
        <presentation:notes draw:style-name="dp2">
          <draw:page-thumbnail draw:layer="layout" svg:width="12.7cm" svg:height="9.525cm" svg:x="3.175cm" svg:y="1.905cm" draw:page-number="7" presentation:class="page"/>
          <draw:frame presentation:style-name="pr2" draw:layer="layout" svg:width="15.24cm" svg:height="11.432cm" svg:x="1.905cm" svg:y="12.065cm" presentation:class="notes" presentation:placeholder="true">
            <draw:text-box/>
          </draw:frame>
        </presentation:notes>
      </draw:page>
      <draw:page draw:name="page8" draw:style-name="dp1" draw:master-page-name="Обычный" presentation:use-date-time-name="dtd1">
        <draw:custom-shape draw:style-name="gr5" draw:text-style-name="P2" draw:layer="layout" svg:width="22.829cm" svg:height="1.398cm" svg:x="1.235cm" svg:y="3.29cm">
          <text:list text:style-name="L2">
            <text:list-header>
              <text:p text:style-name="P3"><text:span text:style-name="T5">Оптимизация Linux</text:span></text:p>
            </text:list-header>
          </text:list>
          <draw:enhanced-geometry svg:viewBox="0 0 21600 21600" draw:type="mso-spt202" draw:enhanced-path="M 0 0 L 21600 0 21600 21600 0 21600 0 0 Z N"/>
        </draw:custom-shape>
        <draw:custom-shape draw:style-name="gr1" draw:text-style-name="P2" draw:layer="layout" svg:width="16.025cm" svg:height="0.745cm" svg:x="8.462cm" svg:y="17.89cm">
          <text:list text:style-name="L1">
            <text:list-header>
              <text:p text:style-name="P1"><text:span text:style-name="T1">2013 ©</text:span><text:span text:style-name="T2"> </text:span><text:span text:style-name="T1">Promwad Innovation Company</text:span></text:p>
            </text:list-header>
          </text:list>
          <draw:enhanced-geometry svg:viewBox="0 0 21600 21600" draw:type="mso-spt202" draw:enhanced-path="M 0 0 L 21600 0 21600 21600 0 21600 0 0 Z N"/>
        </draw:custom-shape>
        <draw:custom-shape draw:style-name="gr1" draw:text-style-name="P2" draw:layer="layout" svg:width="17.401cm" svg:height="3.797cm" svg:x="2.8cm" svg:y="5.252cm">
          <text:list text:style-name="L5">
            <text:list-item>
              <text:p text:style-name="P5"><text:span text:style-name="T6">Убирание инициализации «лишнего» (Ненужные драйвера, отладочные опции и так далее) — 100 мс</text:span></text:p>
            </text:list-item>
            <text:list-item>
              <text:p text:style-name="P5"><text:span text:style-name="T6">Вынесение всего что возможно в модули которые загружаются позже — 8150 мс </text:span></text:p>
            </text:list-item>
          </text:list>
          <text:list text:style-name="L1">
            <text:list-header>
              <text:p text:style-name="P7"><text:span text:style-name="T6"/></text:p>
            </text:list-header>
          </text:list>
          <draw:enhanced-geometry svg:viewBox="0 0 21600 21600" draw:type="rectangle" draw:enhanced-path="M 0 0 L 21600 0 21600 21600 0 21600 0 0 Z N"/>
        </draw:custom-shape>
        <draw:custom-shape draw:style-name="gr3" draw:text-style-name="P2" draw:layer="layout" svg:width="0.503cm" svg:height="1.266cm" svg:x="3.056cm" svg:y="4.736cm">
          <text:p/>
          <draw:enhanced-geometry svg:viewBox="0 0 21600 21600" draw:type="mso-spt202" draw:enhanced-path="M 0 0 L 21600 0 21600 21600 0 21600 0 0 Z N"/>
        </draw:custom-shape>
        <draw:custom-shape draw:style-name="gr4" draw:text-style-name="P2" draw:layer="layout" svg:width="15.266cm" svg:height="2.641cm" svg:x="5.402cm" svg:y="14.601cm">
          <text:list text:style-name="L1">
            <text:list-header>
              <text:p text:style-name="P5"><text:span text:style-name="T6">Было: 9200 мс</text:span></text:p>
              <text:p text:style-name="P5"><text:span text:style-name="T6">Стало: 1050 мс </text:span></text:p>
            </text:list-header>
          </text:list>
          <draw:enhanced-geometry svg:viewBox="0 0 21600 21600" draw:type="mso-spt202" draw:enhanced-path="M 0 0 L 21600 0 21600 21600 0 21600 0 0 Z N"/>
        </draw:custom-shape>
        <presentation:notes draw:style-name="dp2">
          <draw:page-thumbnail draw:layer="layout" svg:width="12.7cm" svg:height="9.525cm" svg:x="3.175cm" svg:y="1.905cm" draw:page-number="8" presentation:class="page"/>
          <draw:frame presentation:style-name="pr2" draw:layer="layout" svg:width="15.24cm" svg:height="11.432cm" svg:x="1.905cm" svg:y="12.065cm" presentation:class="notes" presentation:placeholder="true">
            <draw:text-box/>
          </draw:frame>
        </presentation:notes>
      </draw:page>
      <draw:page draw:name="page9" draw:style-name="dp1" draw:master-page-name="Обычный" presentation:use-date-time-name="dtd1">
        <draw:custom-shape draw:style-name="gr5" draw:text-style-name="P2" draw:layer="layout" svg:width="22.829cm" svg:height="1.398cm" svg:x="1.235cm" svg:y="3.29cm">
          <text:list text:style-name="L2">
            <text:list-header>
              <text:p text:style-name="P3"><text:span text:style-name="T5">Оптимизация User Space</text:span></text:p>
            </text:list-header>
          </text:list>
          <draw:enhanced-geometry svg:viewBox="0 0 21600 21600" draw:type="mso-spt202" draw:enhanced-path="M 0 0 L 21600 0 21600 21600 0 21600 0 0 Z N"/>
        </draw:custom-shape>
        <draw:custom-shape draw:style-name="gr1" draw:text-style-name="P2" draw:layer="layout" svg:width="16.025cm" svg:height="0.745cm" svg:x="8.462cm" svg:y="17.89cm">
          <text:list text:style-name="L1">
            <text:list-header>
              <text:p text:style-name="P1"><text:span text:style-name="T1">2013 ©</text:span><text:span text:style-name="T2"> </text:span><text:span text:style-name="T1">Promwad Innovation Company</text:span></text:p>
            </text:list-header>
          </text:list>
          <draw:enhanced-geometry svg:viewBox="0 0 21600 21600" draw:type="mso-spt202" draw:enhanced-path="M 0 0 L 21600 0 21600 21600 0 21600 0 0 Z N"/>
        </draw:custom-shape>
        <draw:custom-shape draw:style-name="gr1" draw:text-style-name="P2" draw:layer="layout" svg:width="17.401cm" svg:height="3.797cm" svg:x="2.002cm" svg:y="4.502cm">
          <text:list text:style-name="L1">
            <text:list-header>
              <text:p text:style-name="P8"><text:span text:style-name="T6"/></text:p>
              <text:p text:style-name="P8"><text:span text:style-name="T6"/></text:p>
            </text:list-header>
          </text:list>
          <draw:enhanced-geometry svg:viewBox="0 0 21600 21600" draw:type="rectangle" draw:enhanced-path="M 0 0 L 21600 0 21600 21600 0 21600 0 0 Z N"/>
        </draw:custom-shape>
        <draw:custom-shape draw:style-name="gr3" draw:text-style-name="P2" draw:layer="layout" svg:width="0.503cm" svg:height="1.265cm" svg:x="4.26cm" svg:y="6.284cm">
          <text:p/>
          <draw:enhanced-geometry svg:viewBox="0 0 21600 21600" draw:type="mso-spt202" draw:enhanced-path="M 0 0 L 21600 0 21600 21600 0 21600 0 0 Z N"/>
        </draw:custom-shape>
        <draw:custom-shape draw:style-name="gr6" draw:text-style-name="P2" draw:layer="layout" svg:width="4.198cm" svg:height="1.398cm" svg:x="3.197cm" svg:y="6.2cm">
          <text:list text:style-name="L1">
            <text:list-header>
              <text:p text:style-name="P4"><text:span text:style-name="T7">Linux</text:span></text:p>
            </text:list-header>
          </text:list>
          <draw:enhanced-geometry svg:viewBox="0 0 21600 21600" draw:type="rectangle" draw:enhanced-path="M 0 0 L 21600 0 21600 21600 0 21600 0 0 Z N"/>
        </draw:custom-shape>
        <draw:custom-shape draw:style-name="gr6" draw:text-style-name="P2" draw:layer="layout" svg:width="4.198cm" svg:height="1.601cm" svg:x="3.197cm" svg:y="8.599cm">
          <text:list text:style-name="L1">
            <text:list-header>
              <text:p text:style-name="P4"><text:span text:style-name="T7">Init scripts</text:span></text:p>
            </text:list-header>
          </text:list>
          <draw:enhanced-geometry svg:viewBox="0 0 21600 21600" draw:type="rectangle" draw:enhanced-path="M 0 0 L 21600 0 21600 21600 0 21600 0 0 Z N"/>
        </draw:custom-shape>
        <draw:custom-shape draw:style-name="gr6" draw:text-style-name="P2" draw:layer="layout" svg:width="4.198cm" svg:height="1.6cm" svg:x="3.197cm" svg:y="11.201cm">
          <text:list text:style-name="L1">
            <text:list-header>
              <text:p text:style-name="P4"><text:span text:style-name="T7">Mount settings</text:span></text:p>
              <text:p text:style-name="P4"><text:span text:style-name="T7"><text:s/></text:span><text:span text:style-name="T7">partiton</text:span></text:p>
            </text:list-header>
          </text:list>
          <draw:enhanced-geometry svg:viewBox="0 0 21600 21600" draw:type="rectangle" draw:enhanced-path="M 0 0 L 21600 0 21600 21600 0 21600 0 0 Z N"/>
        </draw:custom-shape>
        <draw:custom-shape draw:style-name="gr6" draw:text-style-name="P2" draw:layer="layout" svg:width="4.198cm" svg:height="1.6cm" svg:x="3.197cm" svg:y="13.6cm">
          <text:list text:style-name="L1">
            <text:list-header>
              <text:p text:style-name="P4"><text:span text:style-name="T7">Mount storage</text:span></text:p>
              <text:p text:style-name="P4"><text:span text:style-name="T7"><text:s/></text:span><text:span text:style-name="T7">partition</text:span></text:p>
            </text:list-header>
          </text:list>
          <draw:enhanced-geometry svg:viewBox="0 0 21600 21600" draw:type="rectangle" draw:enhanced-path="M 0 0 L 21600 0 21600 21600 0 21600 0 0 Z N"/>
        </draw:custom-shape>
        <draw:custom-shape draw:style-name="gr6" draw:text-style-name="P2" draw:layer="layout" svg:width="4.198cm" svg:height="1.601cm" svg:x="3.197cm" svg:y="16.197cm">
          <text:list text:style-name="L1">
            <text:list-header>
              <text:p text:style-name="P4"><text:span text:style-name="T7">Run Qt4 GUI</text:span></text:p>
            </text:list-header>
          </text:list>
          <draw:enhanced-geometry svg:viewBox="0 0 21600 21600" draw:type="rectangle" draw:enhanced-path="M 0 0 L 21600 0 21600 21600 0 21600 0 0 Z N"/>
        </draw:custom-shape>
        <draw:custom-shape draw:style-name="gr3" draw:text-style-name="P2" draw:layer="layout" svg:width="0.502cm" svg:height="1.265cm" svg:x="15.258cm" svg:y="6.284cm">
          <text:p/>
          <draw:enhanced-geometry svg:viewBox="0 0 21600 21600" draw:type="mso-spt202" draw:enhanced-path="M 0 0 L 21600 0 21600 21600 0 21600 0 0 Z N"/>
        </draw:custom-shape>
        <draw:custom-shape draw:style-name="gr6" draw:text-style-name="P2" draw:layer="layout" svg:width="4.198cm" svg:height="1.398cm" svg:x="14.199cm" svg:y="6.2cm">
          <text:list text:style-name="L1">
            <text:list-header>
              <text:p text:style-name="P4"><text:span text:style-name="T7">Linux</text:span></text:p>
            </text:list-header>
          </text:list>
          <draw:enhanced-geometry svg:viewBox="0 0 21600 21600" draw:type="rectangle" draw:enhanced-path="M 0 0 L 21600 0 21600 21600 0 21600 0 0 Z N"/>
        </draw:custom-shape>
        <draw:custom-shape draw:style-name="gr6" draw:text-style-name="P2" draw:layer="layout" svg:width="4.198cm" svg:height="1.601cm" svg:x="12.4cm" svg:y="8.599cm">
          <text:list text:style-name="L1">
            <text:list-header>
              <text:p text:style-name="P4"><text:span text:style-name="T7">Init scripts</text:span></text:p>
            </text:list-header>
          </text:list>
          <draw:enhanced-geometry svg:viewBox="0 0 21600 21600" draw:type="rectangle" draw:enhanced-path="M 0 0 L 21600 0 21600 21600 0 21600 0 0 Z N"/>
        </draw:custom-shape>
        <draw:custom-shape draw:style-name="gr6" draw:text-style-name="P2" draw:layer="layout" svg:width="4.198cm" svg:height="1.601cm" svg:x="12.497cm" svg:y="14.199cm">
          <text:list text:style-name="L1">
            <text:list-header>
              <text:p text:style-name="P4"><text:span text:style-name="T7">Mount storage</text:span></text:p>
              <text:p text:style-name="P4"><text:span text:style-name="T7"><text:s/></text:span><text:span text:style-name="T7">partition</text:span></text:p>
            </text:list-header>
          </text:list>
          <draw:enhanced-geometry svg:viewBox="0 0 21600 21600" draw:type="rectangle" draw:enhanced-path="M 0 0 L 21600 0 21600 21600 0 21600 0 0 Z N"/>
        </draw:custom-shape>
        <draw:custom-shape draw:style-name="gr6" draw:text-style-name="P2" draw:layer="layout" svg:width="4.198cm" svg:height="1.601cm" svg:x="18.799cm" svg:y="8.599cm">
          <text:list text:style-name="L1">
            <text:list-header>
              <text:p text:style-name="P4"><text:span text:style-name="T7">Run Qt4 GUI</text:span></text:p>
            </text:list-header>
          </text:list>
          <draw:enhanced-geometry svg:viewBox="0 0 21600 21600" draw:type="rectangle" draw:enhanced-path="M 0 0 L 21600 0 21600 21600 0 21600 0 0 Z N"/>
        </draw:custom-shape>
        <draw:custom-shape draw:style-name="gr6" draw:text-style-name="P2" draw:layer="layout" svg:width="4.198cm" svg:height="1.601cm" svg:x="12.4cm" svg:y="11.302cm">
          <text:list text:style-name="L1">
            <text:list-header>
              <text:p text:style-name="P4"><text:span text:style-name="T7">Load kernel</text:span></text:p>
              <text:p text:style-name="P4"><text:span text:style-name="T7"><text:s/></text:span><text:span text:style-name="T7">modules</text:span></text:p>
            </text:list-header>
          </text:list>
          <draw:enhanced-geometry svg:viewBox="0 0 21600 21600" draw:type="rectangle" draw:enhanced-path="M 0 0 L 21600 0 21600 21600 0 21600 0 0 Z N"/>
        </draw:custom-shape>
        <draw:line draw:style-name="gr7" draw:text-style-name="P9" draw:layer="layout" svg:x1="5.199cm" svg:y1="7.598cm" svg:x2="5.203cm" svg:y2="8.599cm">
          <text:p/>
        </draw:line>
        <draw:line draw:style-name="gr7" draw:text-style-name="P9" draw:layer="layout" svg:x1="5.199cm" svg:y1="10.2cm" svg:x2="5.203cm" svg:y2="11.201cm">
          <text:p/>
        </draw:line>
        <draw:line draw:style-name="gr7" draw:text-style-name="P9" draw:layer="layout" svg:x1="5.199cm" svg:y1="12.797cm" svg:x2="5.203cm" svg:y2="13.595cm">
          <text:p/>
        </draw:line>
        <draw:line draw:style-name="gr7" draw:text-style-name="P9" draw:layer="layout" svg:x1="5.199cm" svg:y1="15.2cm" svg:x2="5.203cm" svg:y2="16.201cm">
          <text:p/>
        </draw:line>
        <draw:line draw:style-name="gr7" draw:text-style-name="P9" draw:layer="layout" svg:x1="16.205cm" svg:y1="7.598cm" svg:x2="14.988cm" svg:y2="8.599cm">
          <text:p/>
        </draw:line>
        <draw:line draw:style-name="gr7" draw:text-style-name="P9" draw:layer="layout" svg:x1="16.197cm" svg:y1="7.598cm" svg:x2="18.799cm" svg:y2="8.599cm">
          <text:p/>
        </draw:line>
        <draw:line draw:style-name="gr7" draw:text-style-name="P9" draw:layer="layout" svg:x1="14.799cm" svg:y1="10.2cm" svg:x2="14.803cm" svg:y2="11.298cm">
          <text:p/>
        </draw:line>
        <draw:line draw:style-name="gr7" draw:text-style-name="P9" draw:layer="layout" svg:x1="14.799cm" svg:y1="12.898cm" svg:x2="14.803cm" svg:y2="14.199cm">
          <text:p/>
        </draw:line>
        <draw:line draw:style-name="gr8" draw:text-style-name="P9" draw:layer="layout" svg:x1="10.799cm" svg:y1="5.001cm" svg:x2="10.804cm" svg:y2="18cm">
          <text:p/>
        </draw:line>
        <draw:custom-shape draw:style-name="gr4" draw:text-style-name="P2" draw:layer="layout" svg:width="1.799cm" svg:height="1.2cm" svg:x="4.198cm" svg:y="4.802cm">
          <text:list text:style-name="L1">
            <text:list-header>
              <text:p text:style-name="P5"><text:span text:style-name="T6">До</text:span></text:p>
            </text:list-header>
          </text:list>
          <draw:enhanced-geometry svg:viewBox="0 0 21600 21600" draw:type="mso-spt202" draw:enhanced-path="M 0 0 L 21600 0 21600 21600 0 21600 0 0 Z N"/>
        </draw:custom-shape>
        <draw:custom-shape draw:style-name="gr4" draw:text-style-name="P2" draw:layer="layout" svg:width="4.802cm" svg:height="1.2cm" svg:x="14.402cm" svg:y="4.802cm">
          <text:list text:style-name="L1">
            <text:list-header>
              <text:p text:style-name="P5"><text:span text:style-name="T6">После</text:span></text:p>
            </text:list-header>
          </text:list>
          <draw:enhanced-geometry svg:viewBox="0 0 21600 21600" draw:type="mso-spt202" draw:enhanced-path="M 0 0 L 21600 0 21600 21600 0 21600 0 0 Z N"/>
        </draw:custom-shape>
        <presentation:notes draw:style-name="dp2">
          <draw:page-thumbnail draw:layer="layout" svg:width="12.7cm" svg:height="9.525cm" svg:x="3.175cm" svg:y="1.905cm" draw:page-number="9" presentation:class="page"/>
          <draw:frame presentation:style-name="pr2" draw:layer="layout" svg:width="15.24cm" svg:height="11.432cm" svg:x="1.905cm" svg:y="12.065cm" presentation:class="notes" presentation:placeholder="true">
            <draw:text-box/>
          </draw:frame>
        </presentation:notes>
      </draw:page>
      <draw:page draw:name="page10" draw:style-name="dp1" draw:master-page-name="Обычный" presentation:use-date-time-name="dtd1">
        <draw:custom-shape draw:style-name="gr5" draw:text-style-name="P2" draw:layer="layout" svg:width="22.829cm" svg:height="1.398cm" svg:x="1.217cm" svg:y="3.272cm">
          <text:list text:style-name="L2">
            <text:list-header>
              <text:p text:style-name="P3"><text:span text:style-name="T5">Оптимизация User Space: особенности</text:span></text:p>
            </text:list-header>
          </text:list>
          <draw:enhanced-geometry svg:viewBox="0 0 21600 21600" draw:type="mso-spt202" draw:enhanced-path="M 0 0 L 21600 0 21600 21600 0 21600 0 0 Z N"/>
        </draw:custom-shape>
        <draw:custom-shape draw:style-name="gr1" draw:text-style-name="P2" draw:layer="layout" svg:width="16.025cm" svg:height="0.745cm" svg:x="8.449cm" svg:y="17.873cm">
          <text:list text:style-name="L1">
            <text:list-header>
              <text:p text:style-name="P1"><text:span text:style-name="T1">2013 ©</text:span><text:span text:style-name="T2"> </text:span><text:span text:style-name="T1">Promwad Innovation Company</text:span></text:p>
            </text:list-header>
          </text:list>
          <draw:enhanced-geometry svg:viewBox="0 0 21600 21600" draw:type="mso-spt202" draw:enhanced-path="M 0 0 L 21600 0 21600 21600 0 21600 0 0 Z N"/>
        </draw:custom-shape>
        <draw:custom-shape draw:style-name="gr3" draw:text-style-name="P2" draw:layer="layout" svg:width="17.401cm" svg:height="3.796cm" svg:x="4.449cm" svg:y="9.984cm">
          <text:p/>
          <draw:enhanced-geometry svg:viewBox="0 0 21600 21600" draw:type="rectangle" draw:enhanced-path="M 0 0 L 21600 0 21600 21600 0 21600 0 0 Z N"/>
        </draw:custom-shape>
        <draw:custom-shape draw:style-name="gr1" draw:text-style-name="P2" draw:layer="layout" svg:width="17.401cm" svg:height="3.797cm" svg:x="3.197cm" svg:y="5.199cm">
          <text:list text:style-name="L5">
            <text:list-item>
              <text:p text:style-name="P5"><text:span text:style-name="T6">Перед запуском графической Qt4 программы ставится её скриношот. Сама программа запускается 1500 мс.</text:span></text:p>
            </text:list-item>
            <text:list-item>
              <text:p text:style-name="P5"><text:span text:style-name="T6">Файловая система заменена с JFFS2 на UBI что дало выигрыш 5-10 секунд на монтировании</text:span></text:p>
            </text:list-item>
            <text:list-item>
              <text:p text:style-name="P5"><text:span text:style-name="T6">Графическая Qt4 программа переписана таким образом, что сначала загружается те её части которые отвечают за главное меню, и лишь позже всё остальное</text:span></text:p>
            </text:list-item>
          </text:list>
          <text:list text:style-name="L1">
            <text:list-header>
              <text:p text:style-name="P7"><text:span text:style-name="T6"/></text:p>
              <text:p text:style-name="P7"><text:span text:style-name="T6"/></text:p>
              <text:p text:style-name="P7"><text:span text:style-name="T6"/></text:p>
            </text:list-header>
          </text:list>
          <draw:enhanced-geometry svg:viewBox="0 0 21600 21600" draw:type="rectangle" draw:enhanced-path="M 0 0 L 21600 0 21600 21600 0 21600 0 0 Z N"/>
        </draw:custom-shape>
        <presentation:notes draw:style-name="dp2">
          <draw:page-thumbnail draw:layer="layout" svg:width="12.7cm" svg:height="9.525cm" svg:x="3.175cm" svg:y="1.905cm" draw:page-number="10" presentation:class="page"/>
          <draw:frame presentation:style-name="pr2" draw:layer="layout" svg:width="15.24cm" svg:height="11.432cm" svg:x="1.905cm" svg:y="12.065cm" presentation:class="notes" presentation:placeholder="true">
            <draw:text-box/>
          </draw:frame>
        </presentation:notes>
      </draw:page>
      <draw:page draw:name="page11" draw:style-name="dp1" draw:master-page-name="Обычный" presentation:use-date-time-name="dtd1">
        <draw:custom-shape draw:style-name="gr5" draw:text-style-name="P2" draw:layer="layout" svg:width="22.829cm" svg:height="1.398cm" svg:x="1.217cm" svg:y="3.272cm">
          <text:list text:style-name="L2">
            <text:list-header>
              <text:p text:style-name="P3"><text:span text:style-name="T5">Результаты работы</text:span></text:p>
            </text:list-header>
          </text:list>
          <draw:enhanced-geometry svg:viewBox="0 0 21600 21600" draw:type="mso-spt202" draw:enhanced-path="M 0 0 L 21600 0 21600 21600 0 21600 0 0 Z N"/>
        </draw:custom-shape>
        <draw:custom-shape draw:style-name="gr1" draw:text-style-name="P2" draw:layer="layout" svg:width="16.025cm" svg:height="0.745cm" svg:x="8.449cm" svg:y="17.873cm">
          <text:list text:style-name="L1">
            <text:list-header>
              <text:p text:style-name="P1"><text:span text:style-name="T1">2013 ©</text:span><text:span text:style-name="T2"> </text:span><text:span text:style-name="T1">Promwad Innovation Company</text:span></text:p>
            </text:list-header>
          </text:list>
          <draw:enhanced-geometry svg:viewBox="0 0 21600 21600" draw:type="mso-spt202" draw:enhanced-path="M 0 0 L 21600 0 21600 21600 0 21600 0 0 Z N"/>
        </draw:custom-shape>
        <draw:custom-shape draw:style-name="gr3" draw:text-style-name="P2" draw:layer="layout" svg:width="17.401cm" svg:height="3.796cm" svg:x="4.449cm" svg:y="9.984cm">
          <text:p/>
          <draw:enhanced-geometry svg:viewBox="0 0 21600 21600" draw:type="rectangle" draw:enhanced-path="M 0 0 L 21600 0 21600 21600 0 21600 0 0 Z N"/>
        </draw:custom-shape>
        <draw:custom-shape draw:style-name="gr1" draw:text-style-name="P2" draw:layer="layout" svg:width="17.401cm" svg:height="3.797cm" svg:x="3.598cm" svg:y="7.404cm">
          <text:list text:style-name="L5">
            <text:list-item>
              <text:p text:style-name="P5"><text:span text:style-name="T6">Показ меню прибора за 5 секунд</text:span></text:p>
            </text:list-item>
            <text:list-item>
              <text:p text:style-name="P5"><text:span text:style-name="T6">Показ графического ПО за 6.5 секунд</text:span></text:p>
            </text:list-item>
            <text:list-item>
              <text:p text:style-name="P5"><text:span text:style-name="T6">Полная загрузка прибора за 27 секунд</text:span></text:p>
            </text:list-item>
          </text:list>
          <text:list text:style-name="L1">
            <text:list-header>
              <text:p text:style-name="P7"><text:span text:style-name="T6"/></text:p>
            </text:list-header>
          </text:list>
          <draw:enhanced-geometry svg:viewBox="0 0 21600 21600" draw:type="rectangle" draw:enhanced-path="M 0 0 L 21600 0 21600 21600 0 21600 0 0 Z N"/>
        </draw:custom-shape>
        <presentation:notes draw:style-name="dp2">
          <draw:page-thumbnail draw:layer="layout" svg:width="12.7cm" svg:height="9.525cm" svg:x="3.175cm" svg:y="1.905cm" draw:page-number="11" presentation:class="page"/>
          <draw:frame presentation:style-name="pr2" draw:layer="layout" svg:width="15.24cm" svg:height="11.432cm" svg:x="1.905cm" svg:y="12.065cm" presentation:class="notes" presentation:placeholder="true">
            <draw:text-box/>
          </draw:frame>
        </presentation:notes>
      </draw:page>
      <draw:page draw:name="page12" draw:style-name="dp1" draw:master-page-name="Обычный" presentation:use-date-time-name="dtd1">
        <draw:custom-shape draw:style-name="gr1" draw:text-style-name="P2" draw:layer="layout" svg:width="16.024cm" svg:height="0.745cm" svg:x="8.498cm" svg:y="17.926cm">
          <text:list text:style-name="L1">
            <text:list-header>
              <text:p text:style-name="P1"><text:span text:style-name="T1">2013 ©</text:span><text:span text:style-name="T2"> </text:span><text:span text:style-name="T1">Promwad Innovation Company</text:span></text:p>
            </text:list-header>
          </text:list>
          <draw:enhanced-geometry svg:viewBox="0 0 21600 21600" draw:type="mso-spt202" draw:enhanced-path="M 0 0 L 21600 0 21600 21600 0 21600 0 0 Z N"/>
        </draw:custom-shape>
        <draw:custom-shape draw:style-name="gr9" draw:text-style-name="P2" draw:layer="layout" svg:width="11.43cm" svg:height="7.557cm" svg:x="11.871cm" svg:y="6.187cm">
          <text:list text:style-name="L6">
            <text:list-header>
              <text:p text:style-name="P10"><text:span text:style-name="T8">Центр разработок в Москве:</text:span></text:p>
              <text:p text:style-name="P10"><text:span text:style-name="T9">Ленинградский проспект, д. 68, стр. 16</text:span></text:p>
              <text:p text:style-name="P10"><text:span text:style-name="T9">Тел: +7(495) 642-82-43</text:span></text:p>
              <text:p text:style-name="P11"><text:span text:style-name="T9">Эл. адрес: </text:span><text:span text:style-name="T10">promwad</text:span><text:span text:style-name="T9">@promwad.ru</text:span><text:span text:style-name="T9"><text:line-break/></text:span><text:span text:style-name="T9">Сайт: </text:span><text:span text:style-name="T11"><text:a xlink:href="http://www.promwad.ru/">www.promwad.ru</text:a></text:span></text:p>
              <text:p text:style-name="P11"><text:span text:style-name="T12"/></text:p>
              <text:p text:style-name="P11"><text:span text:style-name="T8">Центр разработок в Минске</text:span><text:span text:style-name="T13">:</text:span><text:span text:style-name="T12"><text:line-break/></text:span><text:span text:style-name="T10"> </text:span><text:span text:style-name="T9">ул.Ольшевского, 22, 8-й этаж</text:span><text:span text:style-name="T9"><text:line-break/></text:span><text:span text:style-name="T9"> Тел. +375 (17) 312–12–46</text:span><text:span text:style-name="T9"><text:line-break/></text:span><text:span text:style-name="T9"> Эл. адрес: info@promwad.</text:span><text:span text:style-name="T10">com</text:span><text:span text:style-name="T9"><text:line-break/></text:span><text:span text:style-name="T9"> Сайт: www.promwad.</text:span><text:span text:style-name="T10">com</text:span></text:p>
            </text:list-header>
          </text:list>
          <draw:enhanced-geometry svg:viewBox="0 0 21600 21600" draw:type="rectangle" draw:enhanced-path="M 0 0 L 21600 0 21600 21600 0 21600 0 0 Z N"/>
        </draw:custom-shape>
        <draw:line draw:style-name="gr10" draw:text-style-name="P9" draw:layer="layout" svg:x1="11.708cm" svg:y1="6.575cm" svg:x2="11.712cm" svg:y2="13.123cm">
          <text:p/>
        </draw:line>
        <draw:custom-shape draw:style-name="gr9" draw:text-style-name="P2" draw:layer="layout" svg:width="9cm" svg:height="2.547cm" svg:x="2.381cm" svg:y="6.182cm">
          <text:list text:style-name="L6">
            <text:list-header>
              <text:p text:style-name="P12"><text:span text:style-name="T14">Инновационная</text:span><text:span text:style-name="T15"><text:line-break/></text:span><text:span text:style-name="T14">компания</text:span><text:span text:style-name="T15"><text:line-break/></text:span><text:span text:style-name="T14">Promwad</text:span></text:p>
            </text:list-header>
          </text:list>
          <draw:enhanced-geometry svg:viewBox="0 0 21600 21600" draw:type="rectangle" draw:enhanced-path="M 0 0 L 21600 0 21600 21600 0 21600 0 0 Z N"/>
        </draw:custom-shape>
        <draw:custom-shape draw:style-name="gr11" draw:text-style-name="P2" draw:layer="layout" svg:width="10.742cm" svg:height="1.398cm" svg:x="7.36cm" svg:y="3.325cm">
          <text:list text:style-name="L3">
            <text:list-header>
              <text:p text:style-name="P4"><text:span text:style-name="T16">Спасибо за внимание</text:span></text:p>
            </text:list-header>
          </text:list>
          <draw:enhanced-geometry svg:viewBox="0 0 21600 21600" draw:type="rectangle" draw:enhanced-path="M 0 0 L 21600 0 21600 21600 0 21600 0 0 Z N"/>
        </draw:custom-shape>
        <draw:frame draw:style-name="gr12" draw:layer="layout" svg:width="5.129cm" svg:height="2.13cm" svg:x="5.909cm" svg:y="14.195cm">
          <draw:object-ole draw:class-id="00000000-0000-0000-0000-000000000000" xlink:href="./Object 1" xlink:type="simple" xlink:show="embed" xlink:actuate="onLoad"/>
          <draw:image xlink:href="./ObjectReplacements/Object 1" xlink:type="simple" xlink:show="embed" xlink:actuate="onLoad"/>
        </draw:frame>
        <presentation:notes draw:style-name="dp2">
          <draw:page-thumbnail draw:layer="layout" svg:width="12.7cm" svg:height="9.525cm" svg:x="3.175cm" svg:y="1.905cm" draw:page-number="12" presentation:class="page"/>
          <draw:frame presentation:style-name="pr2" draw:layer="layout" svg:width="15.24cm" svg:height="11.43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draw:marker draw:name="msArrowEnd_20_5" draw:display-name="msArrowEnd 5" svg:viewBox="0 0 210 210" svg:d="m105 0 105 210h-21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ru" fo:country="RU"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Обычный-background" style:family="presentation">
      <style:graphic-properties draw:stroke="none" draw:fill="solid" draw:fill-color="#ffffff" draw:textarea-horizontal-align="center" draw:textarea-vertical-align="middle"/>
      <style:paragraph-properties fo:text-align="center"/>
    </style:style>
    <style:style style:name="Обычный-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Обычный-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Обычный-notes" style:family="presentation">
      <style:graphic-properties draw:stroke="none" draw:fill="none">
        <text:list-style style:name="Обычный-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roid Sans'" style:font-family-generic-asian="system" style:font-pitch-asian="variable" style:font-size-asian="12pt" style:font-style-asian="normal" style:font-weight-asian="normal" style:font-family-complex="Free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Обычный-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Обычный-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11cm" fo:margin-bottom="0cm" fo:line-height="100%" fo:text-align="start"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333333" style:text-outline="false" style:text-line-through-style="none" style:text-position="0% 100%" fo:font-family="Arial" style:font-pitch="variable" fo:font-size="24pt" fo:font-style="normal" fo:text-shadow="none" style:text-underline-style="none" fo:font-weight="normal" style:font-family-asian="'Droid Sans'" style:font-pitch-asian="variable" style:font-size-asian="24pt" style:font-style-asian="normal" style:font-weight-asian="normal" style:font-family-complex="'Droid Sans'" style:font-pitch-complex="variable" style:font-size-complex="24pt" style:font-style-complex="normal" style:font-weight-complex="normal" style:text-emphasize="none" style:font-relief="none" style:text-overline-style="none" style:text-overline-color="font-color"/>
    </style:style>
    <style:style style:name="Обычный-outline2" style:family="presentation" style:parent-style-name="Обычный-outline1">
      <style:graphic-properties>
        <text:list-style style:name="Обычный-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0.176cm" fo:margin-bottom="0cm" fo:line-height="100%" fo:text-align="start" fo:text-indent="-0.793cm" style:punctuation-wrap="simple" style:line-break="normal"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333333" style:text-line-through-style="none" style:text-position="0% 100%" fo:font-family="Arial" style:font-pitch="variable" fo:font-size="20pt" fo:font-style="normal" fo:text-shadow="none" style:text-underline-style="none" fo:font-weight="normal" style:font-family-asian="'Droid Sans'" style:font-pitch-asian="variable" style:font-size-asian="20pt" style:font-style-asian="normal" style:font-weight-asian="normal" style:font-family-complex="'Droid Sans'" style:font-pitch-complex="variable" style:font-size-complex="20pt" style:font-style-complex="normal" style:font-weight-complex="normal" style:font-relief="none"/>
    </style:style>
    <style:style style:name="Обычный-outline3" style:family="presentation" style:parent-style-name="Обычный-outline2">
      <style:paragraph-properties fo:margin-left="3.175cm" fo:margin-right="0cm" fo:margin-top="0.211cm" fo:margin-bottom="0cm" fo:line-height="100%" fo:text-align="start" fo:text-indent="-0.635cm" style:punctuation-wrap="simple" style:line-break="normal"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333333" style:text-line-through-style="none" style:text-position="0% 100%" fo:font-family="Arial" style:font-pitch="variable" fo:font-size="24pt" fo:font-style="normal" fo:text-shadow="none" style:text-underline-style="none" fo:font-weight="normal" style:font-family-asian="'Droid Sans'" style:font-pitch-asian="variable" style:font-size-asian="24pt" style:font-style-asian="normal" style:font-weight-asian="normal" style:font-family-complex="'Droid Sans'" style:font-pitch-complex="variable" style:font-size-complex="24pt" style:font-style-complex="normal" style:font-weight-complex="normal" style:font-relief="none"/>
    </style:style>
    <style:style style:name="Обычный-outline4" style:family="presentation" style:parent-style-name="Обычный-outline3">
      <style:paragraph-properties fo:margin-left="4.445cm" fo:margin-right="0cm" fo:margin-top="0.123cm" fo:margin-bottom="0cm" fo:line-height="100%" fo:text-align="start" fo:text-indent="-0.635cm" style:punctuation-wrap="simple" style:line-break="normal"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333333" style:text-line-through-style="none" style:text-position="0% 100%" fo:font-family="Arial" style:font-pitch="variable" fo:font-size="14pt" fo:font-style="normal" fo:text-shadow="none" style:text-underline-style="none" fo:font-weight="normal" style:font-family-asian="'Droid Sans'" style:font-pitch-asian="variable" style:font-size-asian="14pt" style:font-style-asian="normal" style:font-weight-asian="normal" style:font-family-complex="'Droid Sans'" style:font-pitch-complex="variable" style:font-size-complex="14pt" style:font-style-complex="normal" style:font-weight-complex="normal" style:font-relief="none"/>
    </style:style>
    <style:style style:name="Обычный-outline5" style:family="presentation" style:parent-style-name="Обычный-outline4">
      <style:paragraph-properties fo:margin-left="5.715cm" fo:margin-right="0cm" fo:margin-top="0.088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333333" style:text-line-through-style="none" style:text-position="0% 100%" fo:font-family="Arial" style:font-pitch="variable" fo:font-size="10pt" fo:font-style="normal" fo:text-shadow="none" style:text-underline-style="none" fo:font-weight="normal" style:font-family-asian="'Droid Sans'" style:font-pitch-asian="variable" style:font-size-asian="10pt" style:font-style-asian="normal" style:font-weight-asian="normal" style:font-family-complex="'Droid Sans'" style:font-pitch-complex="variable" style:font-size-complex="10pt" style:font-style-complex="normal" style:font-weight-complex="normal" style:font-relief="none"/>
    </style:style>
    <style:style style:name="Обычный-outline6" style:family="presentation" style:parent-style-name="Обычный-outline5">
      <style:paragraph-properties fo:margin-left="5.715cm" fo:margin-right="0cm" fo:margin-top="0.088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333333" style:text-line-through-style="none" style:text-position="0% 100%" fo:font-family="Arial" style:font-pitch="variable" fo:font-size="10pt" fo:font-style="normal" fo:text-shadow="none" style:text-underline-style="none" fo:font-weight="normal" style:font-family-asian="'Droid Sans'" style:font-pitch-asian="variable" style:font-size-asian="10pt" style:font-style-asian="normal" style:font-weight-asian="normal" style:font-family-complex="'Droid Sans'" style:font-pitch-complex="variable" style:font-size-complex="10pt" style:font-style-complex="normal" style:font-weight-complex="normal" style:font-relief="none"/>
    </style:style>
    <style:style style:name="Обычный-outline7" style:family="presentation" style:parent-style-name="Обычный-outline6">
      <style:paragraph-properties fo:margin-left="5.715cm" fo:margin-right="0cm" fo:margin-top="0.088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333333" style:text-line-through-style="none" style:text-position="0% 100%" fo:font-family="Arial" style:font-pitch="variable" fo:font-size="10pt" fo:font-style="normal" fo:text-shadow="none" style:text-underline-style="none" fo:font-weight="normal" style:font-family-asian="'Droid Sans'" style:font-pitch-asian="variable" style:font-size-asian="10pt" style:font-style-asian="normal" style:font-weight-asian="normal" style:font-family-complex="'Droid Sans'" style:font-pitch-complex="variable" style:font-size-complex="10pt" style:font-style-complex="normal" style:font-weight-complex="normal" style:font-relief="none"/>
    </style:style>
    <style:style style:name="Обычный-outline8" style:family="presentation" style:parent-style-name="Обычный-outline7">
      <style:paragraph-properties fo:margin-left="5.715cm" fo:margin-right="0cm" fo:margin-top="0.088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333333" style:text-line-through-style="none" style:text-position="0% 100%" fo:font-family="Arial" style:font-pitch="variable" fo:font-size="10pt" fo:font-style="normal" fo:text-shadow="none" style:text-underline-style="none" fo:font-weight="normal" style:font-family-asian="'Droid Sans'" style:font-pitch-asian="variable" style:font-size-asian="10pt" style:font-style-asian="normal" style:font-weight-asian="normal" style:font-family-complex="'Droid Sans'" style:font-pitch-complex="variable" style:font-size-complex="10pt" style:font-style-complex="normal" style:font-weight-complex="normal" style:font-relief="none"/>
    </style:style>
    <style:style style:name="Обычный-outline9" style:family="presentation" style:parent-style-name="Обычный-outline8">
      <style:paragraph-properties fo:margin-left="5.715cm" fo:margin-right="0cm" fo:margin-top="0.088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333333" style:text-line-through-style="none" style:text-position="0% 100%" fo:font-family="Arial" style:font-pitch="variable" fo:font-size="10pt" fo:font-style="normal" fo:text-shadow="none" style:text-underline-style="none" fo:font-weight="normal" style:font-family-asian="'Droid Sans'" style:font-pitch-asian="variable" style:font-size-asian="10pt" style:font-style-asian="normal" style:font-weight-asian="normal" style:font-family-complex="'Droid Sans'" style:font-pitch-complex="variable" style:font-size-complex="10pt" style:font-style-complex="normal" style:font-weight-complex="normal" style:font-relief="none"/>
    </style:style>
    <style:style style:name="Обычный-subtitle" style:family="presentation">
      <style:graphic-properties draw:stroke="none" draw:fill="none" draw:textarea-vertical-align="middle">
        <text:list-style style:name="Обычный-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11cm" fo:margin-bottom="0cm" fo:line-height="100%" fo:text-align="center"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333333" style:text-outline="false" style:text-line-through-style="none" style:text-position="0% 100%" fo:font-family="Arial" style:font-pitch="variable" fo:font-size="24pt" fo:font-style="normal" fo:text-shadow="none" style:text-underline-style="none" fo:font-weight="normal" style:font-family-asian="'Droid Sans'" style:font-pitch-asian="variable" style:font-size-asian="24pt" style:font-style-asian="normal" style:font-weight-asian="normal" style:font-family-complex="'Droid Sans'" style:font-pitch-complex="variable" style:font-size-complex="24pt" style:font-style-complex="normal" style:font-weight-complex="normal" style:text-emphasize="none" style:font-relief="none" style:text-overline-style="none" style:text-overline-color="font-color"/>
    </style:style>
    <style:style style:name="Обычный-title" style:family="presentation">
      <style:graphic-properties draw:stroke="none" draw:fill="none" draw:textarea-horizontal-align="justify" draw:textarea-vertical-align="middle" fo:padding-top="0.13cm" fo:padding-bottom="0.13cm" fo:padding-left="0.25cm" fo:padding-right="0.25cm">
        <text:list-style style:name="Обычный-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Verdana" style:font-family-generic="swiss" style:font-pitch="variable" fo:font-size="28pt" fo:font-style="normal" fo:text-shadow="none" style:text-underline-style="none" fo:font-weight="normal" style:font-family-asian="'Droid Sans'" style:font-pitch-asian="variable" style:font-size-asian="28pt" style:font-style-asian="normal" style:font-weight-asian="normal" style:font-family-complex="'Droid Sans'" style:font-pitch-complex="variable" style:font-size-complex="28pt" style:font-style-complex="normal" style:font-weight-complex="normal" style:text-emphasize="none" style:font-relief="none" style:text-overline-style="none" style:text-overline-color="font-color"/>
    </style:style>
    <style:style style:name="Заглавие1-background" style:family="presentation">
      <style:graphic-properties draw:stroke="none" draw:fill="solid" draw:fill-color="#ffffff" draw:textarea-horizontal-align="center" draw:textarea-vertical-align="middle"/>
      <style:paragraph-properties fo:text-align="center"/>
    </style:style>
    <style:style style:name="Заглавие1-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Заглавие1-notes" style:family="presentation">
      <style:graphic-properties draw:stroke="none" draw:fill="none">
        <text:list-style style:name="Заглавие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Droid Sans'" style:font-family-generic-asian="system" style:font-pitch-asian="variable" style:font-size-asian="12pt" style:font-style-asian="normal" style:font-weight-asian="normal" style:font-family-complex="Free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Заглавие1-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Заглавие1-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11cm" fo:margin-bottom="0cm" fo:line-height="100%" fo:text-align="start"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333333" style:text-outline="false" style:text-line-through-style="none" style:text-position="0% 100%" fo:font-family="Arial" style:font-pitch="variable" fo:font-size="24pt" fo:font-style="normal" fo:text-shadow="none" style:text-underline-style="none" fo:font-weight="normal" style:letter-kerning="true" style:font-family-asian="'Droid Sans'" style:font-pitch-asian="variable" style:font-size-asian="24pt" style:font-style-asian="normal" style:font-weight-asian="normal" style:font-family-complex="'Droid Sans'" style:font-pitch-complex="variable" style:font-size-complex="24pt" style:font-style-complex="normal" style:font-weight-complex="normal" style:text-emphasize="none" style:font-relief="none" style:text-overline-style="none" style:text-overline-color="font-color"/>
    </style:style>
    <style:style style:name="Заглавие1-outline2" style:family="presentation" style:parent-style-name="Заглавие1-outline1">
      <style:graphic-properties>
        <text:list-style style:name="Заглавие1-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0.176cm" fo:margin-bottom="0cm" fo:line-height="100%" fo:text-align="start" fo:text-indent="-0.793cm" style:punctuation-wrap="simple" style:line-break="normal"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333333" style:text-line-through-style="none" style:text-position="0% 100%" fo:font-family="Arial" style:font-pitch="variable" fo:font-size="20pt" fo:font-style="normal" fo:text-shadow="none" style:text-underline-style="none" fo:font-weight="normal" style:font-family-asian="'Droid Sans'" style:font-pitch-asian="variable" style:font-size-asian="20pt" style:font-style-asian="normal" style:font-weight-asian="normal" style:font-family-complex="'Droid Sans'" style:font-pitch-complex="variable" style:font-size-complex="20pt" style:font-style-complex="normal" style:font-weight-complex="normal" style:font-relief="none"/>
    </style:style>
    <style:style style:name="Заглавие1-outline3" style:family="presentation" style:parent-style-name="Заглавие1-outline2">
      <style:paragraph-properties fo:margin-left="3.175cm" fo:margin-right="0cm" fo:margin-top="0.211cm" fo:margin-bottom="0cm" fo:line-height="100%" fo:text-align="start" fo:text-indent="-0.635cm" style:punctuation-wrap="simple" style:line-break="normal"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333333" style:text-line-through-style="none" style:text-position="0% 100%" fo:font-family="Arial" style:font-pitch="variable" fo:font-size="24pt" fo:font-style="normal" fo:text-shadow="none" style:text-underline-style="none" fo:font-weight="normal" style:font-family-asian="'Droid Sans'" style:font-pitch-asian="variable" style:font-size-asian="24pt" style:font-style-asian="normal" style:font-weight-asian="normal" style:font-family-complex="'Droid Sans'" style:font-pitch-complex="variable" style:font-size-complex="24pt" style:font-style-complex="normal" style:font-weight-complex="normal" style:font-relief="none"/>
    </style:style>
    <style:style style:name="Заглавие1-outline4" style:family="presentation" style:parent-style-name="Заглавие1-outline3">
      <style:paragraph-properties fo:margin-left="4.445cm" fo:margin-right="0cm" fo:margin-top="0.123cm" fo:margin-bottom="0cm" fo:line-height="100%" fo:text-align="start" fo:text-indent="-0.635cm" style:punctuation-wrap="simple" style:line-break="normal"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333333" style:text-line-through-style="none" style:text-position="0% 100%" fo:font-family="Arial" style:font-pitch="variable" fo:font-size="14pt" fo:font-style="normal" fo:text-shadow="none" style:text-underline-style="none" fo:font-weight="normal" style:font-family-asian="'Droid Sans'" style:font-pitch-asian="variable" style:font-size-asian="14pt" style:font-style-asian="normal" style:font-weight-asian="normal" style:font-family-complex="'Droid Sans'" style:font-pitch-complex="variable" style:font-size-complex="14pt" style:font-style-complex="normal" style:font-weight-complex="normal" style:font-relief="none"/>
    </style:style>
    <style:style style:name="Заглавие1-outline5" style:family="presentation" style:parent-style-name="Заглавие1-outline4">
      <style:paragraph-properties fo:margin-left="5.715cm" fo:margin-right="0cm" fo:margin-top="0.088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333333" style:text-line-through-style="none" style:text-position="0% 100%" fo:font-family="Arial" style:font-pitch="variable" fo:font-size="10pt" fo:font-style="normal" fo:text-shadow="none" style:text-underline-style="none" fo:font-weight="normal" style:font-family-asian="'Droid Sans'" style:font-pitch-asian="variable" style:font-size-asian="10pt" style:font-style-asian="normal" style:font-weight-asian="normal" style:font-family-complex="'Droid Sans'" style:font-pitch-complex="variable" style:font-size-complex="10pt" style:font-style-complex="normal" style:font-weight-complex="normal" style:font-relief="none"/>
    </style:style>
    <style:style style:name="Заглавие1-outline6" style:family="presentation" style:parent-style-name="Заглавие1-outline5">
      <style:paragraph-properties fo:margin-left="5.715cm" fo:margin-right="0cm" fo:margin-top="0.088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333333" style:text-line-through-style="none" style:text-position="0% 100%" fo:font-family="Arial" style:font-pitch="variable" fo:font-size="10pt" fo:font-style="normal" fo:text-shadow="none" style:text-underline-style="none" fo:font-weight="normal" style:font-family-asian="'Droid Sans'" style:font-pitch-asian="variable" style:font-size-asian="10pt" style:font-style-asian="normal" style:font-weight-asian="normal" style:font-family-complex="'Droid Sans'" style:font-pitch-complex="variable" style:font-size-complex="10pt" style:font-style-complex="normal" style:font-weight-complex="normal" style:font-relief="none"/>
    </style:style>
    <style:style style:name="Заглавие1-outline7" style:family="presentation" style:parent-style-name="Заглавие1-outline6">
      <style:paragraph-properties fo:margin-left="5.715cm" fo:margin-right="0cm" fo:margin-top="0.088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333333" style:text-line-through-style="none" style:text-position="0% 100%" fo:font-family="Arial" style:font-pitch="variable" fo:font-size="10pt" fo:font-style="normal" fo:text-shadow="none" style:text-underline-style="none" fo:font-weight="normal" style:font-family-asian="'Droid Sans'" style:font-pitch-asian="variable" style:font-size-asian="10pt" style:font-style-asian="normal" style:font-weight-asian="normal" style:font-family-complex="'Droid Sans'" style:font-pitch-complex="variable" style:font-size-complex="10pt" style:font-style-complex="normal" style:font-weight-complex="normal" style:font-relief="none"/>
    </style:style>
    <style:style style:name="Заглавие1-outline8" style:family="presentation" style:parent-style-name="Заглавие1-outline7">
      <style:paragraph-properties fo:margin-left="5.715cm" fo:margin-right="0cm" fo:margin-top="0.088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333333" style:text-line-through-style="none" style:text-position="0% 100%" fo:font-family="Arial" style:font-pitch="variable" fo:font-size="10pt" fo:font-style="normal" fo:text-shadow="none" style:text-underline-style="none" fo:font-weight="normal" style:font-family-asian="'Droid Sans'" style:font-pitch-asian="variable" style:font-size-asian="10pt" style:font-style-asian="normal" style:font-weight-asian="normal" style:font-family-complex="'Droid Sans'" style:font-pitch-complex="variable" style:font-size-complex="10pt" style:font-style-complex="normal" style:font-weight-complex="normal" style:font-relief="none"/>
    </style:style>
    <style:style style:name="Заглавие1-outline9" style:family="presentation" style:parent-style-name="Заглавие1-outline8">
      <style:paragraph-properties fo:margin-left="5.715cm" fo:margin-right="0cm" fo:margin-top="0.088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333333" style:text-line-through-style="none" style:text-position="0% 100%" fo:font-family="Arial" style:font-pitch="variable" fo:font-size="10pt" fo:font-style="normal" fo:text-shadow="none" style:text-underline-style="none" fo:font-weight="normal" style:font-family-asian="'Droid Sans'" style:font-pitch-asian="variable" style:font-size-asian="10pt" style:font-style-asian="normal" style:font-weight-asian="normal" style:font-family-complex="'Droid Sans'" style:font-pitch-complex="variable" style:font-size-complex="10pt" style:font-style-complex="normal" style:font-weight-complex="normal" style:font-relief="none"/>
    </style:style>
    <style:style style:name="Заглавие1-subtitle" style:family="presentation">
      <style:graphic-properties draw:stroke="none" draw:fill="none" draw:textarea-vertical-align="middle">
        <text:list-style style:name="Заглавие1-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11cm" fo:margin-bottom="0cm" fo:line-height="100%" fo:text-align="center"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333333" style:text-outline="false" style:text-line-through-style="none" style:text-position="0% 100%" fo:font-family="Arial" style:font-pitch="variable" fo:font-size="24pt" fo:font-style="normal" fo:text-shadow="none" style:text-underline-style="none" fo:font-weight="normal" style:letter-kerning="true" style:font-family-asian="'Droid Sans'" style:font-pitch-asian="variable" style:font-size-asian="24pt" style:font-style-asian="normal" style:font-weight-asian="normal" style:font-family-complex="'Droid Sans'" style:font-pitch-complex="variable" style:font-size-complex="24pt" style:font-style-complex="normal" style:font-weight-complex="normal" style:text-emphasize="none" style:font-relief="none" style:text-overline-style="none" style:text-overline-color="font-color"/>
    </style:style>
    <style:style style:name="Заглавие1-title" style:family="presentation">
      <style:graphic-properties draw:stroke="none" draw:fill="none" draw:textarea-horizontal-align="justify" draw:textarea-vertical-align="middle" fo:padding-top="0.13cm" fo:padding-bottom="0.13cm" fo:padding-left="0.25cm" fo:padding-right="0.25cm">
        <text:list-style style:name="Заглавие1-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Verdana" style:font-family-generic="swiss" style:font-pitch="variable" fo:font-size="28pt" fo:font-style="normal" fo:text-shadow="none" style:text-underline-style="none" fo:font-weight="normal" style:letter-kerning="true" style:font-family-asian="'Droid Sans'" style:font-pitch-asian="variable" style:font-size-asian="28pt" style:font-style-asian="normal" style:font-weight-asian="normal" style:font-family-complex="'Droid Sans'" style:font-pitch-complex="variable" style:font-size-complex="28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8c0000" draw:textarea-horizontal-align="left" draw:textarea-vertical-align="middle" draw:auto-grow-height="false" fo:padding-top="0.13cm" fo:padding-bottom="0.13cm" fo:padding-left="0.25cm" fo:padding-right="0.25cm" fo:wrap-option="no-wrap"/>
    </style:style>
    <style:style style:name="Mgr4" style:family="graphic" style:parent-style-name="standard">
      <style:graphic-properties draw:stroke="solid" svg:stroke-width="0.035cm" svg:stroke-color="#ffffff" draw:stroke-linejoin="miter" draw:fill="solid" draw:fill-color="#ffffff" draw:textarea-horizontal-align="left" draw:textarea-vertical-align="middle" draw:auto-grow-height="false" fo:padding-top="0.13cm" fo:padding-bottom="0.13cm" fo:padding-left="0.25cm" fo:padding-right="0.25cm" fo:wrap-option="no-wrap"/>
    </style:style>
    <style:style style:name="Mgr5"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style:style>
    <style:style style:name="Mgr6"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Mgr7" style:family="graphic" style:parent-style-name="standard">
      <style:graphic-properties draw:stroke="none" svg:stroke-width="0.026cm" svg:stroke-color="#000000" draw:stroke-linejoin="miter" draw:fill="solid" draw:fill-color="#ffffff" draw:textarea-horizontal-align="center" draw:textarea-vertical-align="middle" style:protect="position size"/>
    </style:style>
    <style:style style:name="Mgr8"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style:style>
    <style:style style:name="Mgr9" style:family="graphic" style:parent-style-name="standard" style:list-style-name="ML3">
      <style:graphic-properties draw:stroke="none" draw:fill="none" draw:fill-color="#ffffff" draw:textarea-horizontal-align="justify" draw:textarea-vertical-align="bottom" draw:auto-grow-height="false" draw:auto-grow-width="false" fo:min-height="1.263cm" fo:min-width="0cm" fo:padding-top="0.13cm" fo:padding-bottom="0.13cm" fo:padding-left="0.25cm" fo:padding-right="0.25cm" fo:wrap-option="wrap" draw:shadow-color="#808080"/>
    </style:style>
    <style:style style:name="Mgr10" style:family="graphic" style:parent-style-name="standard">
      <style:graphic-properties draw:stroke="solid" svg:stroke-width="0.071cm" svg:stroke-color="#ffffff" draw:stroke-linejoin="miter" draw:fill="solid" draw:fill-color="#ffffff" draw:textarea-horizontal-align="left" draw:textarea-vertical-align="middle" draw:auto-grow-height="false" fo:padding-top="0.13cm" fo:padding-bottom="0.13cm" fo:padding-left="0.25cm" fo:padding-right="0.25cm" fo:wrap-option="no-wrap"/>
    </style:style>
    <style:style style:name="Mpr1" style:family="presentation" style:parent-style-name="Обычный-backgroundobjects">
      <style:graphic-properties draw:stroke="none" draw:fill="none" draw:fill-color="#ffffff" draw:auto-grow-height="false" draw:auto-grow-width="false" fo:min-height="1.024cm" fo:min-width="0cm" fo:wrap-option="wrap"/>
    </style:style>
    <style:style style:name="Mpr2" style:family="presentation" style:parent-style-name="Заглавие1-backgroundobjects" style:list-style-name="ML3">
      <style:graphic-properties draw:stroke="none" draw:fill="none" draw:fill-color="#ffffff" draw:auto-grow-height="false" draw:auto-grow-width="false" fo:min-height="0.738cm" fo:min-width="0cm" fo:wrap-option="wrap"/>
    </style:style>
    <style:style style:name="Mpr3" style:family="presentation" style:parent-style-name="Заглавие1-backgroundobjects" style:list-style-name="ML3">
      <style:graphic-properties draw:stroke="none" draw:fill="none" draw:fill-color="#ffffff" draw:textarea-horizontal-align="justify" draw:textarea-vertical-align="bottom" draw:auto-grow-height="false" draw:auto-grow-width="false" fo:min-height="1.263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margin-left="0cm" fo:margin-right="0cm" fo:text-indent="0cm" style:punctuation-wrap="hanging" style:line-break="strict"/>
    </style:style>
    <style:style style:name="MP5" style:family="paragraph">
      <style:paragraph-properties fo:text-align="center"/>
    </style:style>
    <style:style style:name="MP6" style:family="paragraph">
      <style:paragraph-properties fo:margin-left="0cm" fo:margin-right="0cm" fo:line-height="100%" fo:text-align="end" fo:text-indent="0cm" style:punctuation-wrap="hanging" style:line-break="strict"/>
    </style:style>
    <style:style style:name="MP7" style:family="paragraph">
      <style:paragraph-properties fo:margin-left="0cm" fo:margin-right="0cm" fo:line-height="100%" fo:text-align="end" fo:text-indent="0cm" style:punctuation-wrap="hanging" style:line-break="strict" style:writing-mode="lr-tb" style:font-independent-line-spacing="true"/>
    </style:style>
    <style:style style:name="MT1" style:family="text">
      <style:text-properties fo:language="en" fo:country="US"/>
    </style:style>
    <style:style style:name="MT2" style:family="text">
      <style:text-properties fo:language="ru" fo:country="RU"/>
    </style:style>
    <style:style style:name="MT3" style:family="text">
      <style:text-properties fo:font-size="10pt" fo:language="en" fo:country="US" style:font-size-asian="10pt" style:font-size-complex="10pt"/>
    </style:style>
    <style:style style:name="MT4" style:family="text">
      <style:text-properties fo:font-family="'Times New Roman'" style:font-family-generic="roman" style:font-pitch="variable" fo:font-size="12pt" fo:language="ru" fo:country="RU" style:font-family-asian="'DejaVu Sans'" style:font-pitch-asian="variable" style:font-size-asian="12pt" style:font-family-complex="'DejaVu Sans'" style:font-pitch-complex="variable" style:font-size-complex="12pt"/>
    </style:style>
    <style:style style:name="MT5" style:family="text">
      <style:text-properties fo:font-family="'Times New Roman'" style:font-family-generic="roman" style:font-pitch="variable" fo:font-size="10pt" fo:language="en" fo:country="US" style:font-family-asian="'DejaVu Sans'" style:font-pitch-asian="variable" style:font-size-asian="10pt" style:font-family-complex="'DejaVu Sans'" style:font-pitch-complex="variable" style:font-size-complex="10pt"/>
    </style:style>
    <style:style style:name="MT6" style:family="text">
      <style:text-properties fo:font-family="'Times New Roman'" style:font-family-generic="roman" style:font-pitch="variable" fo:font-size="10pt" fo:language="ru" fo:country="RU" style:font-family-asian="'DejaVu Sans'" style:font-pitch-asian="variable" style:font-size-asian="10pt" style:font-family-complex="'DejaVu Sans'" style:font-pitch-complex="variable" style:font-size-complex="10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ML3">
      <text:list-level-style-number text:level="1" style:num-format="">
        <style:list-level-properties/>
        <style:text-properties fo:color="#000000" fo:font-size="45%"/>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номер&gt;</text:page-number></text:p>
        </draw:text-box>
      </draw:frame>
    </style:handout-master>
    <style:master-page style:name="Обычный" style:page-layout-name="PM1" draw:style-name="Mdp1">
      <draw:custom-shape draw:style-name="Mgr3" draw:text-style-name="MP3" draw:layer="backgroundobjects" svg:width="25.4cm" svg:height="4.71cm" svg:x="0cm" svg:y="0cm">
        <text:p/>
        <draw:enhanced-geometry svg:viewBox="0 0 21600 21600" draw:type="rectangle" draw:enhanced-path="M 0 0 L 21600 0 21600 21600 0 21600 0 0 Z N"/>
      </draw:custom-shape>
      <draw:custom-shape draw:style-name="Mgr4" draw:text-style-name="MP3" draw:layer="backgroundobjects" svg:width="12.682cm" svg:height="1.398cm" svg:x="12.7cm" svg:y="3.325cm">
        <text:p/>
        <draw:enhanced-geometry svg:viewBox="0 0 21600 21600" draw:type="rectangle" draw:enhanced-path="M 0 0 L 21600 0 21600 21600 0 21600 0 0 Z N"/>
      </draw:custom-shape>
      <draw:frame presentation:style-name="Обычный-title" draw:layer="backgroundobjects" svg:width="22.851cm" svg:height="2.631cm" svg:x="1.269cm" svg:y="2.711cm" presentation:class="title" presentation:placeholder="true">
        <draw:text-box/>
      </draw:frame>
      <draw:frame presentation:style-name="Обычный-outline1" draw:layer="backgroundobjects" svg:width="22.851cm" svg:height="11.285cm" svg:x="1.269cm" svg:y="5.724cm" presentation:class="outline" presentation:placeholder="true">
        <draw:text-box/>
      </draw:frame>
      <draw:frame presentation:style-name="Mpr1" draw:layer="backgroundobjects" svg:width="16.016cm" svg:height="1.023cm" svg:x="8.498cm" svg:y="17.926cm" presentation:class="footer">
        <draw:text-box>
          <text:list text:style-name="ML1">
            <text:list-header>
              <text:p><text:span text:style-name="MT1">2010 ©</text:span><text:span text:style-name="MT2"> </text:span><text:span text:style-name="MT1">Promwad Innovation Company</text:span></text:p>
            </text:list-header>
          </text:list>
        </draw:text-box>
      </draw:frame>
      <draw:g>
        <draw:custom-shape draw:style-name="Mgr5" draw:text-style-name="MP3" draw:layer="backgroundobjects" svg:width="2.17cm" svg:height="0.084cm" svg:x="1.314cm" svg:y="0.948cm">
          <text:p/>
          <draw:enhanced-geometry svg:viewBox="0 0 6399 286" draw:extrusion-allowed="true" draw:glue-points="532 21 543 17 547 20 483 10 468 10 483 10 485 15 471 21 465 6 480 1 414 18 414 0 420 18 423 20 423 20 423 20 423 20 423 21 423 21 423 21 366 21 354 0 374 2 374 2 374 2 374 3 374 3 374 3 310 13 310 13 316 21 298 21 316 21 257 0 239 0 192 10 179 5 190 17 193 3 195 15 181 21 175 6 189 1 117 3 118 0 132 20 70 21 52 21 67 0 70 21 0 18 0 0 6 18 9 20 9 20 9 20 9 20 9 21 9 21 9 21" draw:glue-point-type="532 21 543 17 547 20 483 10 468 10 483 10 485 15 471 21 465 6 480 1 414 18 414 0 420 18 423 20 423 20 423 20 423 20 423 21 423 21 423 21 366 21 354 0 374 2 374 2 374 2 374 3 374 3 374 3 310 13 310 13 316 21 298 21 316 21 257 0 239 0 192 10 179 5 190 17 193 3 195 15 181 21 175 6 189 1 117 3 118 0 132 20 70 21 52 21 67 0 70 21 0 18 0 0 6 18 9 20 9 20 9 20 9 20 9 21 9 21 9 21" draw:type="non-primitive" draw:enhanced-path="M 6399 280 C 6384 280 6369 280 6354 280 C 6310 198 6267 117 6223 35 C 6223 117 6223 198 6223 280 C 6212 280 6200 280 6189 280 C 6189 189 6189 97 6189 6 C 6208 6 6227 6 6246 6 C 6286 80 6325 155 6365 230 C 6365 155 6365 80 6365 6 C 6377 6 6388 6 6399 6 C 6399 93 6399 181 6399 269 C 6399 270 6399 271 6399 272 C 6399 273 6399 275 6399 276 C 6399 278 6399 279 6399 280 Z M 5655 143 C 5655 143 5655 142 5655 141 C 5654 107 5646 80 5631 61 C 5615 42 5593 32 5565 32 C 5537 32 5515 42 5499 61 C 5483 80 5475 108 5475 143 C 5475 179 5483 207 5499 226 C 5516 245 5537 254 5565 254 C 5592 254 5614 245 5630 226 C 5646 207 5655 179 5655 143 Z M 5658 37 C 5669 50 5678 65 5684 83 C 5690 100 5693 121 5693 143 C 5693 166 5690 186 5684 204 C 5678 222 5669 237 5658 248 C 5647 261 5633 270 5618 277 C 5602 283 5585 286 5565 286 C 5545 286 5528 283 5512 276 C 5496 270 5482 261 5471 248 C 5460 236 5452 221 5446 204 C 5440 186 5437 166 5437 143 C 5437 121 5440 101 5446 83 C 5451 65 5460 50 5471 37 C 5482 25 5496 16 5512 10 C 5528 3 5546 0 5565 0 C 5584 0 5602 3 5618 10 C 5634 16 5647 26 5658 37 Z M 4952 280 C 4916 280 4880 280 4843 280 C 4843 271 4843 262 4843 252 C 4855 252 4867 252 4879 252 C 4879 180 4879 107 4879 34 C 4867 34 4855 34 4843 34 C 4843 24 4843 15 4843 6 C 4880 6 4916 6 4952 6 C 4952 15 4952 24 4952 34 C 4940 34 4928 34 4916 34 C 4916 107 4916 180 4916 252 C 4928 252 4940 252 4952 252 C 4952 258 4952 263 4952 269 C 4952 269 4952 269 4952 269 C 4952 269 4952 269 4952 269 C 4952 270 4952 270 4952 270 C 4952 270 4952 270 4952 270 C 4952 270 4952 271 4952 271 C 4952 271 4952 271 4952 271 C 4952 271 4952 271 4952 272 C 4952 272 4952 272 4952 272 C 4952 272 4952 272 4952 272 C 4952 273 4952 273 4952 273 C 4952 273 4952 273 4952 273 C 4952 273 4952 274 4952 274 C 4952 274 4952 274 4952 274 C 4952 274 4952 274 4952 275 C 4952 275 4952 275 4952 275 C 4952 275 4952 275 4952 275 C 4952 276 4952 276 4952 276 C 4952 276 4952 276 4952 276 C 4952 277 4952 277 4952 277 C 4952 277 4952 277 4952 277 C 4952 277 4952 278 4952 278 C 4952 278 4952 278 4952 278 C 4952 278 4952 278 4952 279 C 4952 279 4952 279 4952 279 C 4952 279 4952 279 4952 279 C 4952 280 4952 280 4952 280 C 4952 280 4952 280 4952 280 Z M 4381 38 C 4348 38 4315 38 4282 38 C 4282 119 4282 200 4282 280 C 4270 280 4257 280 4245 280 C 4245 200 4245 119 4245 38 C 4212 38 4179 38 4146 38 C 4146 28 4146 17 4146 6 C 4225 6 4303 6 4381 6 C 4381 13 4381 20 4381 27 C 4381 27 4381 27 4381 27 C 4381 27 4381 27 4381 28 C 4381 28 4381 28 4381 28 C 4381 28 4381 28 4381 29 C 4381 29 4381 29 4381 29 C 4381 29 4381 30 4381 30 C 4381 30 4381 30 4381 30 C 4381 30 4381 30 4381 31 C 4381 31 4381 31 4381 31 C 4381 31 4381 32 4381 32 C 4381 32 4381 32 4381 32 C 4381 32 4381 33 4381 33 C 4381 33 4381 33 4381 33 C 4381 33 4381 34 4381 34 C 4381 34 4381 34 4381 34 C 4381 34 4381 35 4381 35 C 4381 35 4381 35 4381 35 C 4381 35 4381 36 4381 36 C 4381 36 4381 36 4381 36 C 4381 36 4381 37 4381 37 C 4381 37 4381 37 4381 37 C 4381 38 4381 38 4381 38 C 4381 38 4381 38 4381 38 Z M 3626 172 C 3626 172 3626 172 3626 172 C 3626 172 3626 172 3626 172 Z M 3626 172 C 3610 128 3594 83 3578 38 C 3562 83 3545 128 3529 172 C 3562 172 3594 172 3626 172 Z M 3704 280 C 3704 280 3704 280 3704 280 C 3704 280 3704 280 3704 280 Z M 3704 280 C 3691 280 3678 280 3665 280 C 3656 255 3647 230 3638 204 C 3598 204 3558 204 3518 204 C 3509 230 3500 255 3491 280 C 3479 280 3466 280 3454 280 C 3487 189 3521 97 3554 6 C 3571 6 3587 6 3603 6 C 3637 97 3670 189 3704 280 Z M 3007 6 C 3007 6 3007 6 3007 6 C 3007 6 3007 6 3007 6 Z M 3007 6 C 2973 97 2940 189 2906 280 C 2890 280 2873 280 2857 280 C 2823 189 2790 97 2756 6 C 2769 6 2782 6 2796 6 C 2825 86 2853 167 2882 248 C 2911 167 2940 86 2969 6 C 2982 6 2994 6 3007 6 Z M 2254 143 C 2254 143 2254 142 2254 141 C 2254 107 2246 80 2230 61 C 2214 42 2192 32 2165 32 C 2137 32 2115 42 2099 61 C 2083 80 2075 108 2075 143 C 2075 179 2083 207 2099 226 C 2115 245 2137 254 2165 254 C 2192 254 2214 245 2230 226 C 2246 207 2254 179 2254 143 Z M 2258 37 C 2258 37 2258 37 2258 37 C 2258 37 2258 37 2258 37 Z M 2258 37 C 2269 50 2278 65 2284 83 C 2290 100 2293 121 2293 143 C 2293 166 2290 186 2283 204 C 2277 222 2269 237 2258 248 C 2246 261 2233 270 2217 277 C 2202 283 2184 286 2164 286 C 2145 286 2127 283 2112 276 C 2096 270 2082 261 2071 248 C 2060 236 2051 221 2045 204 C 2039 186 2036 166 2036 143 C 2036 121 2039 101 2045 83 C 2051 65 2060 50 2071 37 C 2082 25 2096 16 2112 10 C 2128 3 2145 0 2164 0 C 2184 0 2202 3 2218 10 C 2233 16 2247 26 2258 37 Z M 1541 280 C 1526 280 1511 280 1496 280 C 1452 198 1408 117 1364 35 C 1364 117 1364 198 1364 280 C 1353 280 1342 280 1330 280 C 1330 189 1330 97 1330 6 C 1349 6 1368 6 1387 6 C 1427 80 1467 155 1507 230 C 1507 155 1507 80 1507 6 C 1518 6 1530 6 1541 6 C 1541 93 1541 181 1541 269 C 1541 270 1541 271 1541 272 C 1541 273 1541 275 1541 276 C 1541 278 1541 279 1541 280 Z M 819 280 C 804 280 789 280 774 280 C 730 198 686 117 643 35 C 643 117 643 198 643 280 C 631 280 620 280 608 280 C 608 189 608 97 608 6 C 627 6 646 6 665 6 C 705 80 745 155 785 230 C 785 155 785 80 785 6 C 796 6 808 6 819 6 C 819 93 819 181 819 269 C 819 270 819 271 819 272 C 819 273 819 275 819 276 C 819 278 819 279 819 280 Z M 108 280 C 72 280 36 280 0 280 C 0 271 0 262 0 252 C 12 252 24 252 36 252 C 36 180 36 107 36 34 C 24 34 12 34 0 34 C 0 24 0 15 0 6 C 36 6 72 6 108 6 C 108 15 108 24 108 34 C 96 34 84 34 72 34 C 72 107 72 180 72 252 C 84 252 96 252 108 252 C 108 258 108 263 108 269 C 108 269 108 269 108 269 C 108 269 108 269 108 269 C 108 270 108 270 108 270 C 108 270 108 270 108 270 C 108 270 108 271 108 271 C 108 271 108 271 108 271 C 108 271 108 271 108 272 C 108 272 108 272 108 272 C 108 272 108 272 108 272 C 108 273 108 273 108 273 C 108 273 108 273 108 273 C 108 273 108 274 108 274 C 108 274 108 274 108 274 C 108 274 108 274 108 275 C 108 275 108 275 108 275 C 108 275 108 275 108 275 C 108 276 108 276 108 276 C 108 276 108 276 108 276 C 108 277 108 277 108 277 C 108 277 108 277 108 277 C 108 277 108 278 108 278 C 108 278 108 278 108 278 C 108 278 108 278 108 279 C 108 279 108 279 108 279 C 108 279 108 279 108 279 C 108 280 108 280 108 280 C 108 280 108 280 108 280 Z N"/>
        </draw:custom-shape>
        <draw:custom-shape draw:style-name="Mgr5" draw:text-style-name="MP3" draw:layer="backgroundobjects" svg:width="1.614cm" svg:height="0.084cm" svg:x="3.854cm" svg:y="2.24cm">
          <text:p/>
          <draw:enhanced-geometry svg:viewBox="0 0 4768 286" draw:extrusion-allowed="true" draw:glue-points="407 0 398 21 387 0 403 0 342 21 339 21 324 21 340 17 342 20 342 21 273 13 265 13 276 21 261 21 271 0 213 7 212 5 207 3 206 11 212 8 215 9 207 13 201 21 210 1 216 6 216 7 150 3 135 3 132 0 149 0 153 20 83 10 75 2 69 17 83 10 86 10 79 21 67 18 65 6 75 0 19 19 14 21 3 18 1 6 11 0 19 5 11 2 4 7 6 17 16 18 19 18 19 18 19 18 19 19 19 19 19 19 19 19 19 19 19 19 19 19 19 19" draw:glue-point-type="407 0 398 21 387 0 403 0 342 21 339 21 324 21 340 17 342 20 342 21 273 13 265 13 276 21 261 21 271 0 213 7 212 5 207 3 206 11 212 8 215 9 207 13 201 21 210 1 216 6 216 7 150 3 135 3 132 0 149 0 153 20 83 10 75 2 69 17 83 10 86 10 79 21 67 18 65 6 75 0 19 19 14 21 3 18 1 6 11 0 19 5 11 2 4 7 6 17 16 18 19 18 19 18 19 18 19 19 19 19 19 19 19 19 19 19 19 19 19 19 19 19" draw:type="non-primitive" draw:enhanced-path="M 4768 6 C 4768 6 4768 6 4768 6 C 4768 6 4768 6 4768 6 Z M 4768 6 C 4735 57 4703 108 4671 160 C 4671 200 4671 240 4671 280 C 4658 280 4646 280 4634 280 C 4634 241 4634 203 4634 164 C 4601 111 4569 58 4536 6 C 4550 6 4563 6 4577 6 C 4602 47 4627 88 4652 129 C 4678 88 4703 47 4728 6 C 4742 6 4755 6 4768 6 Z M 4016 280 C 4016 280 4016 280 4016 280 C 4016 280 4016 280 4016 280 Z M 4016 280 C 4001 280 3985 280 3970 280 C 3927 198 3883 117 3839 35 C 3839 117 3839 198 3839 280 C 3828 280 3816 280 3805 280 C 3805 189 3805 97 3805 6 C 3824 6 3843 6 3862 6 C 3902 81 3942 155 3981 230 C 3981 155 3981 81 3981 6 C 3993 6 4004 6 4016 6 C 4016 93 4016 181 4016 269 C 4016 270 4016 271 4016 272 C 4016 273 4016 275 4016 276 C 4016 277 4016 279 4016 280 Z M 3202 172 C 3202 172 3202 172 3202 172 C 3202 172 3202 172 3202 172 Z M 3202 172 C 3186 128 3170 83 3154 38 C 3138 83 3122 128 3105 172 C 3138 172 3170 172 3202 172 Z M 3280 280 C 3267 280 3254 280 3241 280 C 3232 255 3223 230 3214 204 C 3174 204 3134 204 3094 204 C 3085 230 3076 255 3067 280 C 3055 280 3042 280 3030 280 C 3063 189 3097 97 3130 6 C 3147 6 3163 6 3179 6 C 3213 97 3246 189 3280 280 Z M 2492 90 C 2492 89 2492 89 2492 89 C 2492 89 2492 89 2492 89 C 2492 89 2492 88 2492 88 C 2492 79 2490 72 2487 65 C 2484 58 2479 52 2472 48 C 2466 44 2459 42 2452 40 C 2444 38 2435 37 2423 37 C 2423 37 2405 37 2387 37 C 2387 74 2387 110 2387 146 C 2402 146 2418 146 2418 146 C 2432 146 2444 145 2454 142 C 2463 140 2470 135 2476 130 C 2482 124 2486 118 2488 111 C 2491 105 2492 98 2492 90 Z M 2530 89 C 2530 101 2528 112 2524 123 C 2520 133 2514 142 2506 150 C 2497 159 2485 166 2472 171 C 2459 176 2443 178 2423 178 C 2423 178 2405 178 2387 178 C 2387 212 2387 246 2387 280 C 2375 280 2362 280 2350 280 C 2350 189 2350 97 2350 6 C 2387 6 2425 6 2425 6 C 2441 6 2455 7 2467 10 C 2478 13 2488 17 2497 23 C 2508 30 2516 39 2522 49 C 2527 59 2530 71 2530 86 C 2530 87 2530 87 2530 87 C 2530 87 2530 88 2530 88 C 2530 88 2530 88 2530 89 Z M 1793 280 C 1780 280 1768 280 1756 280 C 1756 201 1756 123 1756 44 C 1730 97 1705 151 1679 205 C 1672 205 1664 205 1657 205 C 1632 151 1606 97 1581 44 C 1581 123 1581 201 1581 280 C 1569 280 1558 280 1547 280 C 1547 189 1547 97 1547 6 C 1563 6 1580 6 1597 6 C 1621 57 1646 108 1670 158 C 1694 108 1718 57 1742 6 C 1759 6 1776 6 1793 6 C 1793 93 1793 181 1793 269 C 1793 270 1793 271 1793 272 C 1793 273 1793 275 1793 276 C 1793 277 1793 279 1793 280 Z M 967 143 C 967 141 967 141 967 141 C 967 107 959 80 943 61 C 927 42 905 32 877 32 C 849 32 827 42 811 61 C 795 80 787 108 787 143 C 787 179 795 207 812 226 C 828 245 850 254 877 254 C 904 254 926 245 943 226 C 959 207 967 179 967 143 Z M 970 37 C 982 50 990 65 996 82 C 1002 100 1005 121 1005 143 C 1005 166 1002 186 996 204 C 990 222 981 237 970 248 C 959 261 946 270 930 276 C 915 283 897 286 877 286 C 858 286 840 283 824 276 C 808 270 795 261 784 248 C 772 236 764 221 758 204 C 752 186 749 166 749 143 C 749 121 752 101 758 83 C 764 65 772 50 784 37 C 795 25 808 16 824 10 C 840 3 858 0 877 0 C 897 0 914 3 930 10 C 946 16 959 25 970 37 Z M 229 261 C 223 264 216 266 211 269 C 206 271 198 274 189 277 C 182 279 174 281 165 283 C 156 285 146 285 136 285 C 116 285 97 283 81 277 C 65 271 50 263 38 251 C 26 239 17 224 10 206 C 4 188 0 167 0 143 C 0 120 4 100 10 82 C 16 64 26 49 38 37 C 50 25 64 16 80 10 C 97 3 116 0 136 0 C 151 0 165 2 180 6 C 195 9 211 15 229 24 C 229 24 229 46 229 68 C 228 68 227 68 227 68 C 212 55 196 46 181 40 C 166 35 150 32 133 32 C 119 32 107 34 96 39 C 84 43 74 50 66 60 C 57 69 51 80 46 94 C 41 109 39 125 39 143 C 39 163 41 179 47 193 C 52 207 59 218 67 227 C 75 236 86 243 97 247 C 109 252 121 254 134 254 C 151 254 168 251 183 245 C 199 239 213 230 227 218 C 227 218 228 218 229 218 C 229 229 229 241 229 249 C 229 249 229 249 229 249 C 229 250 229 250 229 250 C 229 250 229 251 229 251 C 229 251 229 251 229 251 C 229 252 229 252 229 252 C 229 252 229 252 229 253 C 229 253 229 253 229 253 C 229 253 229 254 229 254 C 229 254 229 254 229 254 C 229 255 229 255 229 255 C 229 255 229 255 229 255 C 229 256 229 256 229 256 C 229 256 229 256 229 256 C 229 257 229 257 229 257 C 229 257 229 257 229 257 C 229 257 229 258 229 258 C 229 258 229 258 229 258 C 229 258 229 258 229 258 C 229 259 229 259 229 259 C 229 259 229 259 229 259 C 229 259 229 259 229 259 C 229 259 229 259 229 260 C 229 260 229 260 229 260 C 229 260 229 260 229 260 C 229 260 229 260 229 260 C 229 260 229 260 229 260 C 229 260 229 260 229 260 C 229 260 229 260 229 260 C 229 261 229 261 229 261 C 229 261 229 261 229 261 Z N"/>
        </draw:custom-shape>
        <draw:custom-shape draw:style-name="Mgr5" draw:text-style-name="MP3" draw:layer="backgroundobjects" svg:width="2.425cm" svg:height="1.12cm" svg:x="1.301cm" svg:y="1.226cm">
          <text:p/>
          <draw:enhanced-geometry svg:viewBox="0 0 7172 3302" draw:extrusion-allowed="true" draw:glue-points="207 109 246 139 230 78 188 3 129 139 168 91 207 47 168 64 188 30 117 47 117 47 58 3 0 139 39 91 117 47 58 64 39 30 78 47 327 0 327 144 358 72 295 72 358 72 454 159 515 230 587 284 433 194 470 3 470 3 548 3 607 94 568 45 528 30 489 139 470 30 451 139 412 45" draw:glue-point-type="207 109 246 139 230 78 188 3 129 139 168 91 207 47 168 64 188 30 117 47 117 47 58 3 0 139 39 91 117 47 58 64 39 30 78 47 327 0 327 144 358 72 295 72 358 72 454 159 515 230 587 284 433 194 470 3 470 3 548 3 607 94 568 45 528 30 489 139 470 30 451 139 412 45" draw:type="non-primitive" draw:enhanced-path="M 2218 1063 C 2333 1063 2448 1149 2448 1264 C 2448 1379 2448 1494 2448 1608 C 2602 1608 2756 1608 2909 1608 C 2909 1494 2909 1379 2909 1264 C 2909 1124 2834 997 2713 904 C 2833 813 2909 687 2909 546 C 2909 259 2592 30 2218 30 C 1987 30 1757 30 1527 30 C 1527 556 1527 1082 1527 1608 C 1680 1608 1834 1608 1987 1608 C 1987 1427 1987 1245 1987 1063 C 2064 1063 2141 1063 2218 1063 Z M 2448 546 C 2448 661 2333 747 2218 747 C 2141 747 2064 747 1987 747 C 1987 613 1987 479 1987 345 C 2064 345 2141 345 2218 345 C 2333 345 2448 432 2448 546 Z M 1383 546 C 1383 546 1383 546 1383 546 C 1383 546 1383 546 1383 546 Z M 1383 546 C 1383 259 1066 30 691 30 C 461 30 230 30 0 30 C 0 556 0 1082 0 1608 C 154 1608 307 1608 461 1608 C 461 1427 461 1245 461 1063 C 538 1063 614 1063 691 1063 C 1066 1063 1383 833 1383 546 Z M 922 546 C 922 661 807 747 691 747 C 614 747 538 747 461 747 C 461 613 461 479 461 345 C 538 345 614 345 691 345 C 807 345 922 432 922 546 Z M 4696 833 C 4696 374 4321 0 3860 0 C 3399 0 3024 374 3024 833 C 3024 1293 3399 1666 3860 1666 C 4321 1666 4696 1293 4696 833 Z M 4234 833 C 4234 544 4108 309 3860 309 C 3612 309 3485 544 3485 833 C 3485 1123 3612 1358 3860 1358 C 4108 1358 4234 1123 4234 833 Z M 4937 1838 C 5080 1838 5223 1838 5366 1838 C 5395 1912 5430 1984 5470 2053 C 5619 2311 5834 2525 6092 2673 C 6351 2822 6644 2900 6942 2900 C 6942 3034 6942 3168 6942 3302 C 6573 3302 6210 3205 5891 3021 C 5571 2837 5305 2573 5121 2254 C 5044 2122 4983 1983 4937 1838 Z M 5559 30 C 5559 30 5559 30 5559 30 C 5559 30 5559 30 5559 30 Z M 5559 30 C 5867 30 6174 30 6481 30 C 6856 30 7172 231 7172 518 C 7172 709 7172 900 7172 1092 C 7019 1092 6865 1092 6711 1092 C 6711 900 6711 709 6711 518 C 6711 403 6596 345 6481 345 C 6404 345 6327 345 6251 345 C 6251 766 6251 1187 6251 1608 C 6097 1608 5943 1608 5790 1608 C 5790 1187 5790 766 5790 345 C 5713 345 5636 345 5559 345 C 5444 345 5329 403 5329 518 C 5329 881 5329 1245 5329 1608 C 5175 1608 5022 1608 4868 1608 C 4868 1245 4868 881 4868 518 C 4868 231 5185 30 5559 30 Z N"/>
        </draw:custom-shape>
        <draw:custom-shape draw:style-name="Mgr5" draw:text-style-name="MP3" draw:layer="backgroundobjects" svg:width="1.905cm" svg:height="1.107cm" svg:x="3.585cm" svg:y="0.926cm">
          <text:p/>
          <draw:enhanced-geometry svg:viewBox="0 0 5617 3272" draw:extrusion-allowed="true" draw:glue-points="261 280 261 280 261 278 301 233 340 280 281 145 222 280 261 172 301 206 281 172 441 186 441 186 422 172 402 252 441 238 481 186 481 186 422 145 362 280 481 238 191 125 145 107 20 34 110 24 191 125 59 280 0 189 39 238 79 252 118 145 138 252 158 145 197 238" draw:glue-point-type="261 280 261 280 261 278 301 233 340 280 281 145 222 280 261 172 301 206 281 172 441 186 441 186 422 172 402 252 441 238 481 186 481 186 422 145 362 280 481 238 191 125 145 107 20 34 110 24 191 125 59 280 0 189 39 238 79 252 118 145 138 252 158 145 197 238" draw:type="non-primitive" draw:enhanced-path="M 3054 3272 C 3054 3272 3054 3272 3054 3272 C 3054 3272 3054 3272 3054 3272 Z M 3054 3272 C 3054 3270 3054 3267 3054 3264 C 3054 3263 3054 3262 3054 3261 C 3054 3083 3054 2905 3054 2727 C 3207 2727 3361 2727 3515 2727 C 3515 2909 3515 3091 3515 3272 C 3668 3272 3822 3272 3976 3272 C 3976 2823 3976 2373 3976 2182 C 3976 1895 3659 1694 3284 1694 C 3054 1694 2823 1694 2593 1694 C 2593 2220 2593 2746 2593 3272 C 2747 3272 2900 3272 3054 3272 Z M 3054 2009 C 3054 2143 3054 2277 3054 2411 C 3207 2411 3361 2411 3515 2411 C 3515 2335 3515 2258 3515 2182 C 3515 2067 3399 2009 3284 2009 C 3207 2009 3131 2009 3054 2009 Z M 5157 2182 C 5157 2182 5157 2182 5157 2182 C 5157 2182 5157 2182 5157 2182 Z M 5157 2182 C 5157 2067 5041 2009 4926 2009 C 4849 2009 4772 2009 4696 2009 C 4696 2325 4696 2641 4696 2957 C 4772 2957 4849 2957 4926 2957 C 5041 2957 5157 2899 5157 2784 C 5157 2584 5157 2383 5157 2182 Z M 5617 2182 C 5617 2182 5617 2182 5617 2182 C 5617 2182 5617 2182 5617 2182 Z M 5617 2182 C 5617 1895 5301 1694 4926 1694 C 4696 1694 4465 1694 4235 1694 C 4235 2220 4235 2746 4235 3272 C 4465 3272 4696 3272 4926 3272 C 5301 3272 5617 3072 5617 2784 C 5617 2584 5617 2383 5617 2182 Z M 2236 1464 C 2093 1464 1950 1464 1807 1464 C 1778 1390 1743 1318 1703 1249 C 1554 991 1339 778 1081 629 C 822 480 529 402 231 402 C 231 268 231 134 231 0 C 600 0 963 97 1282 281 C 1602 465 1867 729 2052 1048 C 2129 1180 2190 1320 2236 1464 Z M 1614 3272 C 1306 3272 999 3272 692 3272 C 317 3272 0 3072 0 2784 C 0 2593 0 2402 0 2210 C 154 2210 308 2210 461 2210 C 461 2402 461 2593 461 2784 C 461 2899 577 2957 692 2957 C 769 2957 845 2957 922 2957 C 922 2536 922 2115 922 1694 C 1076 1694 1230 1694 1383 1694 C 1383 2115 1383 2536 1383 2957 C 1460 2957 1537 2957 1614 2957 C 1729 2957 1844 2899 1844 2784 C 1844 2421 1844 2057 1844 1694 C 1998 1694 2151 1694 2305 1694 C 2305 2057 2305 2421 2305 2784 C 2305 3072 1988 3272 1614 3272 Z N"/>
        </draw:custom-shape>
      </draw:g>
      <draw:custom-shape draw:style-name="Mgr6" draw:text-style-name="MP3" draw:layer="backgroundobjects" svg:width="16.025cm" svg:height="0.745cm" svg:x="0.9cm" svg:y="17.926cm">
        <text:list text:style-name="ML2">
          <text:list-header>
            <text:p text:style-name="MP4"><text:span text:style-name="MT3">page </text:span><text:span text:style-name="MT3"><text:page-number>&lt;номер&gt;</text:page-number></text:span></text:p>
          </text:list-header>
        </text:list>
        <draw:enhanced-geometry svg:viewBox="0 0 21600 21600" draw:type="rectangle" draw:enhanced-path="M 0 0 L 21600 0 21600 21600 0 21600 0 0 Z N"/>
      </draw:custom-shape>
      <presentation:notes style:page-layout-name="PM0">
        <draw:rect draw:style-name="Mgr7" draw:text-style-name="MP5" draw:layer="backgroundobjects" svg:width="19.05cm" svg:height="25.4cm" svg:x="0cm" svg:y="0cm">
          <text:p/>
        </draw:rect>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8.255cm" svg:height="1.27cm" svg:x="0cm" svg:y="0cm">
          <text:p/>
          <draw:enhanced-geometry svg:viewBox="0 0 21600 21600" draw:type="mso-spt202" draw:enhanced-path="M 0 0 L 21600 0 21600 21600 0 21600 0 0 Z N"/>
        </draw:custom-shape>
        <draw:custom-shape draw:style-name="Mgr8" draw:text-style-name="MP3" draw:layer="backgroundobjects" svg:width="8.255cm" svg:height="1.27cm" svg:x="10.791cm" svg:y="0cm">
          <text:p/>
          <draw:enhanced-geometry svg:viewBox="0 0 21600 21600" draw:type="mso-spt202" draw:enhanced-path="M 0 0 L 21600 0 21600 21600 0 21600 0 0 Z N"/>
        </draw:custom-shape>
        <draw:page-thumbnail presentation:style-name="Обычный-title" draw:layer="backgroundobjects" svg:width="12.691cm" svg:height="9.517cm" svg:x="3.174cm" svg:y="1.905cm" presentation:class="page"/>
        <draw:frame presentation:style-name="Обычный-notes" draw:layer="backgroundobjects" svg:width="15.231cm" svg:height="11.422cm" svg:x="1.904cm" svg:y="12.064cm" presentation:class="notes" presentation:placeholder="true">
          <draw:text-box/>
        </draw:frame>
        <draw:custom-shape draw:style-name="Mgr8" draw:text-style-name="MP3" draw:layer="backgroundobjects" svg:width="8.255cm" svg:height="1.27cm" svg:x="0cm" svg:y="24.126cm">
          <text:p/>
          <draw:enhanced-geometry svg:viewBox="0 0 21600 21600" draw:type="mso-spt202" draw:enhanced-path="M 0 0 L 21600 0 21600 21600 0 21600 0 0 Z N"/>
        </draw:custom-shape>
        <draw:frame draw:style-name="Mgr9" draw:text-style-name="MP7" draw:layer="backgroundobjects" svg:width="8.246cm" svg:height="1.262cm" svg:x="10.791cm" svg:y="24.124cm" presentation:class="page-number">
          <draw:text-box>
            <text:list text:style-name="ML3">
              <text:list-header>
                <text:p text:style-name="MP6"><text:span text:style-name="MT4"><text:page-number>&lt;номер&gt;</text:page-number></text:span></text:p>
              </text:list-header>
            </text:list>
          </draw:text-box>
        </draw:frame>
      </presentation:notes>
    </style:master-page>
    <style:master-page style:name="Заглавие1" style:page-layout-name="PM1" draw:style-name="Mdp1">
      <draw:custom-shape draw:style-name="Mgr3" draw:text-style-name="MP3" draw:layer="backgroundobjects" svg:width="25.4cm" svg:height="9.869cm" svg:x="0cm" svg:y="0cm">
        <text:p/>
        <draw:enhanced-geometry svg:viewBox="0 0 21600 21600" draw:type="rectangle" draw:enhanced-path="M 0 0 L 21600 0 21600 21600 0 21600 0 0 Z N"/>
      </draw:custom-shape>
      <draw:custom-shape draw:style-name="Mgr10" draw:text-style-name="MP3" draw:layer="backgroundobjects" svg:width="12.665cm" svg:height="1.976cm" svg:x="12.7cm" svg:y="7.924cm">
        <text:p/>
        <draw:enhanced-geometry svg:viewBox="0 0 21600 21600" draw:type="rectangle" draw:enhanced-path="M 0 0 L 21600 0 21600 21600 0 21600 0 0 Z N"/>
      </draw:custom-shape>
      <draw:g>
        <draw:custom-shape draw:style-name="Mgr5" draw:text-style-name="MP3" draw:layer="backgroundobjects" svg:width="2.17cm" svg:height="0.084cm" svg:x="1.314cm" svg:y="0.948cm">
          <text:p/>
          <draw:enhanced-geometry svg:viewBox="0 0 6399 286" draw:extrusion-allowed="true" draw:glue-points="532 21 543 17 547 20 483 10 468 10 483 10 485 15 471 21 465 6 480 1 414 18 414 0 420 18 423 20 423 20 423 20 423 20 423 21 423 21 423 21 366 21 354 0 374 2 374 2 374 2 374 3 374 3 374 3 310 13 310 13 316 21 298 21 316 21 257 0 239 0 192 10 179 5 190 17 193 3 195 15 181 21 175 6 189 1 117 3 118 0 132 20 70 21 52 21 67 0 70 21 0 18 0 0 6 18 9 20 9 20 9 20 9 20 9 21 9 21 9 21" draw:glue-point-type="532 21 543 17 547 20 483 10 468 10 483 10 485 15 471 21 465 6 480 1 414 18 414 0 420 18 423 20 423 20 423 20 423 20 423 21 423 21 423 21 366 21 354 0 374 2 374 2 374 2 374 3 374 3 374 3 310 13 310 13 316 21 298 21 316 21 257 0 239 0 192 10 179 5 190 17 193 3 195 15 181 21 175 6 189 1 117 3 118 0 132 20 70 21 52 21 67 0 70 21 0 18 0 0 6 18 9 20 9 20 9 20 9 20 9 21 9 21 9 21" draw:type="non-primitive" draw:enhanced-path="M 6399 280 C 6384 280 6369 280 6354 280 C 6310 198 6267 117 6223 35 C 6223 117 6223 198 6223 280 C 6212 280 6200 280 6189 280 C 6189 189 6189 97 6189 6 C 6208 6 6227 6 6246 6 C 6286 80 6325 155 6365 230 C 6365 155 6365 80 6365 6 C 6377 6 6388 6 6399 6 C 6399 93 6399 181 6399 269 C 6399 270 6399 271 6399 272 C 6399 273 6399 275 6399 276 C 6399 278 6399 279 6399 280 Z M 5655 143 C 5655 143 5655 142 5655 141 C 5654 107 5646 80 5631 61 C 5615 42 5593 32 5565 32 C 5537 32 5515 42 5499 61 C 5483 80 5475 108 5475 143 C 5475 179 5483 207 5499 226 C 5516 245 5537 254 5565 254 C 5592 254 5614 245 5630 226 C 5646 207 5655 179 5655 143 Z M 5658 37 C 5669 50 5678 65 5684 83 C 5690 100 5693 121 5693 143 C 5693 166 5690 186 5684 204 C 5678 222 5669 237 5658 248 C 5647 261 5633 270 5618 277 C 5602 283 5585 286 5565 286 C 5545 286 5528 283 5512 276 C 5496 270 5482 261 5471 248 C 5460 236 5452 221 5446 204 C 5440 186 5437 166 5437 143 C 5437 121 5440 101 5446 83 C 5451 65 5460 50 5471 37 C 5482 25 5496 16 5512 10 C 5528 3 5546 0 5565 0 C 5584 0 5602 3 5618 10 C 5634 16 5647 26 5658 37 Z M 4952 280 C 4916 280 4880 280 4843 280 C 4843 271 4843 262 4843 252 C 4855 252 4867 252 4879 252 C 4879 180 4879 107 4879 34 C 4867 34 4855 34 4843 34 C 4843 24 4843 15 4843 6 C 4880 6 4916 6 4952 6 C 4952 15 4952 24 4952 34 C 4940 34 4928 34 4916 34 C 4916 107 4916 180 4916 252 C 4928 252 4940 252 4952 252 C 4952 258 4952 263 4952 269 C 4952 269 4952 269 4952 269 C 4952 269 4952 269 4952 269 C 4952 270 4952 270 4952 270 C 4952 270 4952 270 4952 270 C 4952 270 4952 271 4952 271 C 4952 271 4952 271 4952 271 C 4952 271 4952 271 4952 272 C 4952 272 4952 272 4952 272 C 4952 272 4952 272 4952 272 C 4952 273 4952 273 4952 273 C 4952 273 4952 273 4952 273 C 4952 273 4952 274 4952 274 C 4952 274 4952 274 4952 274 C 4952 274 4952 274 4952 275 C 4952 275 4952 275 4952 275 C 4952 275 4952 275 4952 275 C 4952 276 4952 276 4952 276 C 4952 276 4952 276 4952 276 C 4952 277 4952 277 4952 277 C 4952 277 4952 277 4952 277 C 4952 277 4952 278 4952 278 C 4952 278 4952 278 4952 278 C 4952 278 4952 278 4952 279 C 4952 279 4952 279 4952 279 C 4952 279 4952 279 4952 279 C 4952 280 4952 280 4952 280 C 4952 280 4952 280 4952 280 Z M 4381 38 C 4348 38 4315 38 4282 38 C 4282 119 4282 200 4282 280 C 4270 280 4257 280 4245 280 C 4245 200 4245 119 4245 38 C 4212 38 4179 38 4146 38 C 4146 28 4146 17 4146 6 C 4225 6 4303 6 4381 6 C 4381 13 4381 20 4381 27 C 4381 27 4381 27 4381 27 C 4381 27 4381 27 4381 28 C 4381 28 4381 28 4381 28 C 4381 28 4381 28 4381 29 C 4381 29 4381 29 4381 29 C 4381 29 4381 30 4381 30 C 4381 30 4381 30 4381 30 C 4381 30 4381 30 4381 31 C 4381 31 4381 31 4381 31 C 4381 31 4381 32 4381 32 C 4381 32 4381 32 4381 32 C 4381 32 4381 33 4381 33 C 4381 33 4381 33 4381 33 C 4381 33 4381 34 4381 34 C 4381 34 4381 34 4381 34 C 4381 34 4381 35 4381 35 C 4381 35 4381 35 4381 35 C 4381 35 4381 36 4381 36 C 4381 36 4381 36 4381 36 C 4381 36 4381 37 4381 37 C 4381 37 4381 37 4381 37 C 4381 38 4381 38 4381 38 C 4381 38 4381 38 4381 38 Z M 3626 172 C 3626 172 3626 172 3626 172 C 3626 172 3626 172 3626 172 Z M 3626 172 C 3610 128 3594 83 3578 38 C 3562 83 3545 128 3529 172 C 3562 172 3594 172 3626 172 Z M 3704 280 C 3704 280 3704 280 3704 280 C 3704 280 3704 280 3704 280 Z M 3704 280 C 3691 280 3678 280 3665 280 C 3656 255 3647 230 3638 204 C 3598 204 3558 204 3518 204 C 3509 230 3500 255 3491 280 C 3479 280 3466 280 3454 280 C 3487 189 3521 97 3554 6 C 3571 6 3587 6 3603 6 C 3637 97 3670 189 3704 280 Z M 3007 6 C 3007 6 3007 6 3007 6 C 3007 6 3007 6 3007 6 Z M 3007 6 C 2973 97 2940 189 2906 280 C 2890 280 2873 280 2857 280 C 2823 189 2790 97 2756 6 C 2769 6 2782 6 2796 6 C 2825 86 2853 167 2882 248 C 2911 167 2940 86 2969 6 C 2982 6 2994 6 3007 6 Z M 2254 143 C 2254 143 2254 142 2254 141 C 2254 107 2246 80 2230 61 C 2214 42 2192 32 2165 32 C 2137 32 2115 42 2099 61 C 2083 80 2075 108 2075 143 C 2075 179 2083 207 2099 226 C 2115 245 2137 254 2165 254 C 2192 254 2214 245 2230 226 C 2246 207 2254 179 2254 143 Z M 2258 37 C 2258 37 2258 37 2258 37 C 2258 37 2258 37 2258 37 Z M 2258 37 C 2269 50 2278 65 2284 83 C 2290 100 2293 121 2293 143 C 2293 166 2290 186 2283 204 C 2277 222 2269 237 2258 248 C 2246 261 2233 270 2217 277 C 2202 283 2184 286 2164 286 C 2145 286 2127 283 2112 276 C 2096 270 2082 261 2071 248 C 2060 236 2051 221 2045 204 C 2039 186 2036 166 2036 143 C 2036 121 2039 101 2045 83 C 2051 65 2060 50 2071 37 C 2082 25 2096 16 2112 10 C 2128 3 2145 0 2164 0 C 2184 0 2202 3 2218 10 C 2233 16 2247 26 2258 37 Z M 1541 280 C 1526 280 1511 280 1496 280 C 1452 198 1408 117 1364 35 C 1364 117 1364 198 1364 280 C 1353 280 1342 280 1330 280 C 1330 189 1330 97 1330 6 C 1349 6 1368 6 1387 6 C 1427 80 1467 155 1507 230 C 1507 155 1507 80 1507 6 C 1518 6 1530 6 1541 6 C 1541 93 1541 181 1541 269 C 1541 270 1541 271 1541 272 C 1541 273 1541 275 1541 276 C 1541 278 1541 279 1541 280 Z M 819 280 C 804 280 789 280 774 280 C 730 198 686 117 643 35 C 643 117 643 198 643 280 C 631 280 620 280 608 280 C 608 189 608 97 608 6 C 627 6 646 6 665 6 C 705 80 745 155 785 230 C 785 155 785 80 785 6 C 796 6 808 6 819 6 C 819 93 819 181 819 269 C 819 270 819 271 819 272 C 819 273 819 275 819 276 C 819 278 819 279 819 280 Z M 108 280 C 72 280 36 280 0 280 C 0 271 0 262 0 252 C 12 252 24 252 36 252 C 36 180 36 107 36 34 C 24 34 12 34 0 34 C 0 24 0 15 0 6 C 36 6 72 6 108 6 C 108 15 108 24 108 34 C 96 34 84 34 72 34 C 72 107 72 180 72 252 C 84 252 96 252 108 252 C 108 258 108 263 108 269 C 108 269 108 269 108 269 C 108 269 108 269 108 269 C 108 270 108 270 108 270 C 108 270 108 270 108 270 C 108 270 108 271 108 271 C 108 271 108 271 108 271 C 108 271 108 271 108 272 C 108 272 108 272 108 272 C 108 272 108 272 108 272 C 108 273 108 273 108 273 C 108 273 108 273 108 273 C 108 273 108 274 108 274 C 108 274 108 274 108 274 C 108 274 108 274 108 275 C 108 275 108 275 108 275 C 108 275 108 275 108 275 C 108 276 108 276 108 276 C 108 276 108 276 108 276 C 108 277 108 277 108 277 C 108 277 108 277 108 277 C 108 277 108 278 108 278 C 108 278 108 278 108 278 C 108 278 108 278 108 279 C 108 279 108 279 108 279 C 108 279 108 279 108 279 C 108 280 108 280 108 280 C 108 280 108 280 108 280 Z N"/>
        </draw:custom-shape>
        <draw:custom-shape draw:style-name="Mgr5" draw:text-style-name="MP3" draw:layer="backgroundobjects" svg:width="1.614cm" svg:height="0.084cm" svg:x="3.854cm" svg:y="2.24cm">
          <text:p/>
          <draw:enhanced-geometry svg:viewBox="0 0 4768 286" draw:extrusion-allowed="true" draw:glue-points="407 0 398 21 387 0 403 0 342 21 339 21 324 21 340 17 342 20 342 21 273 13 265 13 276 21 261 21 271 0 213 7 212 5 207 3 206 11 212 8 215 9 207 13 201 21 210 1 216 6 216 7 150 3 135 3 132 0 149 0 153 20 83 10 75 2 69 17 83 10 86 10 79 21 67 18 65 6 75 0 19 19 14 21 3 18 1 6 11 0 19 5 11 2 4 7 6 17 16 18 19 18 19 18 19 18 19 19 19 19 19 19 19 19 19 19 19 19 19 19 19 19" draw:glue-point-type="407 0 398 21 387 0 403 0 342 21 339 21 324 21 340 17 342 20 342 21 273 13 265 13 276 21 261 21 271 0 213 7 212 5 207 3 206 11 212 8 215 9 207 13 201 21 210 1 216 6 216 7 150 3 135 3 132 0 149 0 153 20 83 10 75 2 69 17 83 10 86 10 79 21 67 18 65 6 75 0 19 19 14 21 3 18 1 6 11 0 19 5 11 2 4 7 6 17 16 18 19 18 19 18 19 18 19 19 19 19 19 19 19 19 19 19 19 19 19 19 19 19" draw:type="non-primitive" draw:enhanced-path="M 4768 6 C 4768 6 4768 6 4768 6 C 4768 6 4768 6 4768 6 Z M 4768 6 C 4735 57 4703 108 4671 160 C 4671 200 4671 240 4671 280 C 4658 280 4646 280 4634 280 C 4634 241 4634 203 4634 164 C 4601 111 4569 58 4536 6 C 4550 6 4563 6 4577 6 C 4602 47 4627 88 4652 129 C 4678 88 4703 47 4728 6 C 4742 6 4755 6 4768 6 Z M 4016 280 C 4016 280 4016 280 4016 280 C 4016 280 4016 280 4016 280 Z M 4016 280 C 4001 280 3985 280 3970 280 C 3927 198 3883 117 3839 35 C 3839 117 3839 198 3839 280 C 3828 280 3816 280 3805 280 C 3805 189 3805 97 3805 6 C 3824 6 3843 6 3862 6 C 3902 81 3942 155 3981 230 C 3981 155 3981 81 3981 6 C 3993 6 4004 6 4016 6 C 4016 93 4016 181 4016 269 C 4016 270 4016 271 4016 272 C 4016 273 4016 275 4016 276 C 4016 277 4016 279 4016 280 Z M 3202 172 C 3202 172 3202 172 3202 172 C 3202 172 3202 172 3202 172 Z M 3202 172 C 3186 128 3170 83 3154 38 C 3138 83 3122 128 3105 172 C 3138 172 3170 172 3202 172 Z M 3280 280 C 3267 280 3254 280 3241 280 C 3232 255 3223 230 3214 204 C 3174 204 3134 204 3094 204 C 3085 230 3076 255 3067 280 C 3055 280 3042 280 3030 280 C 3063 189 3097 97 3130 6 C 3147 6 3163 6 3179 6 C 3213 97 3246 189 3280 280 Z M 2492 90 C 2492 89 2492 89 2492 89 C 2492 89 2492 89 2492 89 C 2492 89 2492 88 2492 88 C 2492 79 2490 72 2487 65 C 2484 58 2479 52 2472 48 C 2466 44 2459 42 2452 40 C 2444 38 2435 37 2423 37 C 2423 37 2405 37 2387 37 C 2387 74 2387 110 2387 146 C 2402 146 2418 146 2418 146 C 2432 146 2444 145 2454 142 C 2463 140 2470 135 2476 130 C 2482 124 2486 118 2488 111 C 2491 105 2492 98 2492 90 Z M 2530 89 C 2530 101 2528 112 2524 123 C 2520 133 2514 142 2506 150 C 2497 159 2485 166 2472 171 C 2459 176 2443 178 2423 178 C 2423 178 2405 178 2387 178 C 2387 212 2387 246 2387 280 C 2375 280 2362 280 2350 280 C 2350 189 2350 97 2350 6 C 2387 6 2425 6 2425 6 C 2441 6 2455 7 2467 10 C 2478 13 2488 17 2497 23 C 2508 30 2516 39 2522 49 C 2527 59 2530 71 2530 86 C 2530 87 2530 87 2530 87 C 2530 87 2530 88 2530 88 C 2530 88 2530 88 2530 89 Z M 1793 280 C 1780 280 1768 280 1756 280 C 1756 201 1756 123 1756 44 C 1730 97 1705 151 1679 205 C 1672 205 1664 205 1657 205 C 1632 151 1606 97 1581 44 C 1581 123 1581 201 1581 280 C 1569 280 1558 280 1547 280 C 1547 189 1547 97 1547 6 C 1563 6 1580 6 1597 6 C 1621 57 1646 108 1670 158 C 1694 108 1718 57 1742 6 C 1759 6 1776 6 1793 6 C 1793 93 1793 181 1793 269 C 1793 270 1793 271 1793 272 C 1793 273 1793 275 1793 276 C 1793 277 1793 279 1793 280 Z M 967 143 C 967 141 967 141 967 141 C 967 107 959 80 943 61 C 927 42 905 32 877 32 C 849 32 827 42 811 61 C 795 80 787 108 787 143 C 787 179 795 207 812 226 C 828 245 850 254 877 254 C 904 254 926 245 943 226 C 959 207 967 179 967 143 Z M 970 37 C 982 50 990 65 996 82 C 1002 100 1005 121 1005 143 C 1005 166 1002 186 996 204 C 990 222 981 237 970 248 C 959 261 946 270 930 276 C 915 283 897 286 877 286 C 858 286 840 283 824 276 C 808 270 795 261 784 248 C 772 236 764 221 758 204 C 752 186 749 166 749 143 C 749 121 752 101 758 83 C 764 65 772 50 784 37 C 795 25 808 16 824 10 C 840 3 858 0 877 0 C 897 0 914 3 930 10 C 946 16 959 25 970 37 Z M 229 261 C 223 264 216 266 211 269 C 206 271 198 274 189 277 C 182 279 174 281 165 283 C 156 285 146 285 136 285 C 116 285 97 283 81 277 C 65 271 50 263 38 251 C 26 239 17 224 10 206 C 4 188 0 167 0 143 C 0 120 4 100 10 82 C 16 64 26 49 38 37 C 50 25 64 16 80 10 C 97 3 116 0 136 0 C 151 0 165 2 180 6 C 195 9 211 15 229 24 C 229 24 229 46 229 68 C 228 68 227 68 227 68 C 212 55 196 46 181 40 C 166 35 150 32 133 32 C 119 32 107 34 96 39 C 84 43 74 50 66 60 C 57 69 51 80 46 94 C 41 109 39 125 39 143 C 39 163 41 179 47 193 C 52 207 59 218 67 227 C 75 236 86 243 97 247 C 109 252 121 254 134 254 C 151 254 168 251 183 245 C 199 239 213 230 227 218 C 227 218 228 218 229 218 C 229 229 229 241 229 249 C 229 249 229 249 229 249 C 229 250 229 250 229 250 C 229 250 229 251 229 251 C 229 251 229 251 229 251 C 229 252 229 252 229 252 C 229 252 229 252 229 253 C 229 253 229 253 229 253 C 229 253 229 254 229 254 C 229 254 229 254 229 254 C 229 255 229 255 229 255 C 229 255 229 255 229 255 C 229 256 229 256 229 256 C 229 256 229 256 229 256 C 229 257 229 257 229 257 C 229 257 229 257 229 257 C 229 257 229 258 229 258 C 229 258 229 258 229 258 C 229 258 229 258 229 258 C 229 259 229 259 229 259 C 229 259 229 259 229 259 C 229 259 229 259 229 259 C 229 259 229 259 229 260 C 229 260 229 260 229 260 C 229 260 229 260 229 260 C 229 260 229 260 229 260 C 229 260 229 260 229 260 C 229 260 229 260 229 260 C 229 260 229 260 229 260 C 229 261 229 261 229 261 C 229 261 229 261 229 261 Z N"/>
        </draw:custom-shape>
        <draw:custom-shape draw:style-name="Mgr5" draw:text-style-name="MP3" draw:layer="backgroundobjects" svg:width="2.425cm" svg:height="1.12cm" svg:x="1.301cm" svg:y="1.226cm">
          <text:p/>
          <draw:enhanced-geometry svg:viewBox="0 0 7172 3302" draw:extrusion-allowed="true" draw:glue-points="207 109 246 139 230 78 188 3 129 139 168 91 207 47 168 64 188 30 117 47 117 47 58 3 0 139 39 91 117 47 58 64 39 30 78 47 327 0 327 144 358 72 295 72 358 72 454 159 515 230 587 284 433 194 470 3 470 3 548 3 607 94 568 45 528 30 489 139 470 30 451 139 412 45" draw:glue-point-type="207 109 246 139 230 78 188 3 129 139 168 91 207 47 168 64 188 30 117 47 117 47 58 3 0 139 39 91 117 47 58 64 39 30 78 47 327 0 327 144 358 72 295 72 358 72 454 159 515 230 587 284 433 194 470 3 470 3 548 3 607 94 568 45 528 30 489 139 470 30 451 139 412 45" draw:type="non-primitive" draw:enhanced-path="M 2218 1063 C 2333 1063 2448 1149 2448 1264 C 2448 1379 2448 1494 2448 1608 C 2602 1608 2756 1608 2909 1608 C 2909 1494 2909 1379 2909 1264 C 2909 1124 2834 997 2713 904 C 2833 813 2909 687 2909 546 C 2909 259 2592 30 2218 30 C 1987 30 1757 30 1527 30 C 1527 556 1527 1082 1527 1608 C 1680 1608 1834 1608 1987 1608 C 1987 1427 1987 1245 1987 1063 C 2064 1063 2141 1063 2218 1063 Z M 2448 546 C 2448 661 2333 747 2218 747 C 2141 747 2064 747 1987 747 C 1987 613 1987 479 1987 345 C 2064 345 2141 345 2218 345 C 2333 345 2448 432 2448 546 Z M 1383 546 C 1383 546 1383 546 1383 546 C 1383 546 1383 546 1383 546 Z M 1383 546 C 1383 259 1066 30 691 30 C 461 30 230 30 0 30 C 0 556 0 1082 0 1608 C 154 1608 307 1608 461 1608 C 461 1427 461 1245 461 1063 C 538 1063 614 1063 691 1063 C 1066 1063 1383 833 1383 546 Z M 922 546 C 922 661 807 747 691 747 C 614 747 538 747 461 747 C 461 613 461 479 461 345 C 538 345 614 345 691 345 C 807 345 922 432 922 546 Z M 4696 833 C 4696 374 4321 0 3860 0 C 3399 0 3024 374 3024 833 C 3024 1293 3399 1666 3860 1666 C 4321 1666 4696 1293 4696 833 Z M 4234 833 C 4234 544 4108 309 3860 309 C 3612 309 3485 544 3485 833 C 3485 1123 3612 1358 3860 1358 C 4108 1358 4234 1123 4234 833 Z M 4937 1838 C 5080 1838 5223 1838 5366 1838 C 5395 1912 5430 1984 5470 2053 C 5619 2311 5834 2525 6092 2673 C 6351 2822 6644 2900 6942 2900 C 6942 3034 6942 3168 6942 3302 C 6573 3302 6210 3205 5891 3021 C 5571 2837 5305 2573 5121 2254 C 5044 2122 4983 1983 4937 1838 Z M 5559 30 C 5559 30 5559 30 5559 30 C 5559 30 5559 30 5559 30 Z M 5559 30 C 5867 30 6174 30 6481 30 C 6856 30 7172 231 7172 518 C 7172 709 7172 900 7172 1092 C 7019 1092 6865 1092 6711 1092 C 6711 900 6711 709 6711 518 C 6711 403 6596 345 6481 345 C 6404 345 6327 345 6251 345 C 6251 766 6251 1187 6251 1608 C 6097 1608 5943 1608 5790 1608 C 5790 1187 5790 766 5790 345 C 5713 345 5636 345 5559 345 C 5444 345 5329 403 5329 518 C 5329 881 5329 1245 5329 1608 C 5175 1608 5022 1608 4868 1608 C 4868 1245 4868 881 4868 518 C 4868 231 5185 30 5559 30 Z N"/>
        </draw:custom-shape>
        <draw:custom-shape draw:style-name="Mgr5" draw:text-style-name="MP3" draw:layer="backgroundobjects" svg:width="1.905cm" svg:height="1.107cm" svg:x="3.585cm" svg:y="0.926cm">
          <text:p/>
          <draw:enhanced-geometry svg:viewBox="0 0 5617 3272" draw:extrusion-allowed="true" draw:glue-points="261 280 261 280 261 278 301 233 340 280 281 145 222 280 261 172 301 206 281 172 441 186 441 186 422 172 402 252 441 238 481 186 481 186 422 145 362 280 481 238 191 125 145 107 20 34 110 24 191 125 59 280 0 189 39 238 79 252 118 145 138 252 158 145 197 238" draw:glue-point-type="261 280 261 280 261 278 301 233 340 280 281 145 222 280 261 172 301 206 281 172 441 186 441 186 422 172 402 252 441 238 481 186 481 186 422 145 362 280 481 238 191 125 145 107 20 34 110 24 191 125 59 280 0 189 39 238 79 252 118 145 138 252 158 145 197 238" draw:type="non-primitive" draw:enhanced-path="M 3054 3272 C 3054 3272 3054 3272 3054 3272 C 3054 3272 3054 3272 3054 3272 Z M 3054 3272 C 3054 3270 3054 3267 3054 3264 C 3054 3263 3054 3262 3054 3261 C 3054 3083 3054 2905 3054 2727 C 3207 2727 3361 2727 3515 2727 C 3515 2909 3515 3091 3515 3272 C 3668 3272 3822 3272 3976 3272 C 3976 2823 3976 2373 3976 2182 C 3976 1895 3659 1694 3284 1694 C 3054 1694 2823 1694 2593 1694 C 2593 2220 2593 2746 2593 3272 C 2747 3272 2900 3272 3054 3272 Z M 3054 2009 C 3054 2143 3054 2277 3054 2411 C 3207 2411 3361 2411 3515 2411 C 3515 2335 3515 2258 3515 2182 C 3515 2067 3399 2009 3284 2009 C 3207 2009 3131 2009 3054 2009 Z M 5157 2182 C 5157 2182 5157 2182 5157 2182 C 5157 2182 5157 2182 5157 2182 Z M 5157 2182 C 5157 2067 5041 2009 4926 2009 C 4849 2009 4772 2009 4696 2009 C 4696 2325 4696 2641 4696 2957 C 4772 2957 4849 2957 4926 2957 C 5041 2957 5157 2899 5157 2784 C 5157 2584 5157 2383 5157 2182 Z M 5617 2182 C 5617 2182 5617 2182 5617 2182 C 5617 2182 5617 2182 5617 2182 Z M 5617 2182 C 5617 1895 5301 1694 4926 1694 C 4696 1694 4465 1694 4235 1694 C 4235 2220 4235 2746 4235 3272 C 4465 3272 4696 3272 4926 3272 C 5301 3272 5617 3072 5617 2784 C 5617 2584 5617 2383 5617 2182 Z M 2236 1464 C 2093 1464 1950 1464 1807 1464 C 1778 1390 1743 1318 1703 1249 C 1554 991 1339 778 1081 629 C 822 480 529 402 231 402 C 231 268 231 134 231 0 C 600 0 963 97 1282 281 C 1602 465 1867 729 2052 1048 C 2129 1180 2190 1320 2236 1464 Z M 1614 3272 C 1306 3272 999 3272 692 3272 C 317 3272 0 3072 0 2784 C 0 2593 0 2402 0 2210 C 154 2210 308 2210 461 2210 C 461 2402 461 2593 461 2784 C 461 2899 577 2957 692 2957 C 769 2957 845 2957 922 2957 C 922 2536 922 2115 922 1694 C 1076 1694 1230 1694 1383 1694 C 1383 2115 1383 2536 1383 2957 C 1460 2957 1537 2957 1614 2957 C 1729 2957 1844 2899 1844 2784 C 1844 2421 1844 2057 1844 1694 C 1998 1694 2151 1694 2305 1694 C 2305 2057 2305 2421 2305 2784 C 2305 3072 1988 3272 1614 3272 Z N"/>
        </draw:custom-shape>
      </draw:g>
      <draw:frame presentation:style-name="Заглавие1-title" draw:layer="backgroundobjects" svg:width="22.851cm" svg:height="2.631cm" svg:x="1.269cm" svg:y="2.711cm" presentation:class="title" presentation:placeholder="true">
        <draw:text-box/>
      </draw:frame>
      <draw:frame presentation:style-name="Заглавие1-outline1" draw:layer="backgroundobjects" svg:width="22.851cm" svg:height="11.285cm" svg:x="1.269cm" svg:y="5.724cm" presentation:class="outline" presentation:placeholder="true">
        <draw:text-box/>
      </draw:frame>
      <draw:frame presentation:style-name="Mpr2" draw:text-style-name="MP7" draw:layer="backgroundobjects" svg:width="16.016cm" svg:height="0.737cm" svg:x="8.678cm" svg:y="17.926cm" presentation:class="footer">
        <draw:text-box>
          <text:list text:style-name="ML3">
            <text:list-header>
              <text:p text:style-name="MP6"><text:span text:style-name="MT5">2010 ©</text:span><text:span text:style-name="MT6"> </text:span><text:span text:style-name="MT5">Promwad Innovation Company</text:span></text:p>
            </text:list-header>
          </text:list>
        </draw:text-box>
      </draw:frame>
      <presentation:notes style:page-layout-name="PM0">
        <draw:rect draw:style-name="Mgr7" draw:text-style-name="MP5" draw:layer="backgroundobjects" svg:width="19.05cm" svg:height="25.4cm" svg:x="0cm" svg:y="0cm">
          <text:p/>
        </draw:rect>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8.255cm" svg:height="1.27cm" svg:x="0cm" svg:y="0cm">
          <text:p/>
          <draw:enhanced-geometry svg:viewBox="0 0 21600 21600" draw:type="mso-spt202" draw:enhanced-path="M 0 0 L 21600 0 21600 21600 0 21600 0 0 Z N"/>
        </draw:custom-shape>
        <draw:custom-shape draw:style-name="Mgr8" draw:text-style-name="MP3" draw:layer="backgroundobjects" svg:width="8.255cm" svg:height="1.27cm" svg:x="10.791cm" svg:y="0cm">
          <text:p/>
          <draw:enhanced-geometry svg:viewBox="0 0 21600 21600" draw:type="mso-spt202" draw:enhanced-path="M 0 0 L 21600 0 21600 21600 0 21600 0 0 Z N"/>
        </draw:custom-shape>
        <draw:page-thumbnail presentation:style-name="Заглавие1-title" draw:layer="backgroundobjects" svg:width="12.691cm" svg:height="9.517cm" svg:x="3.174cm" svg:y="1.905cm" presentation:class="page"/>
        <draw:frame presentation:style-name="Заглавие1-notes" draw:layer="backgroundobjects" svg:width="15.231cm" svg:height="11.422cm" svg:x="1.904cm" svg:y="12.064cm" presentation:class="notes" presentation:placeholder="true">
          <draw:text-box/>
        </draw:frame>
        <draw:custom-shape draw:style-name="Mgr8" draw:text-style-name="MP3" draw:layer="backgroundobjects" svg:width="8.255cm" svg:height="1.27cm" svg:x="0cm" svg:y="24.126cm">
          <text:p/>
          <draw:enhanced-geometry svg:viewBox="0 0 21600 21600" draw:type="mso-spt202" draw:enhanced-path="M 0 0 L 21600 0 21600 21600 0 21600 0 0 Z N"/>
        </draw:custom-shape>
        <draw:frame presentation:style-name="Mpr3" draw:text-style-name="MP7" draw:layer="backgroundobjects" svg:width="8.246cm" svg:height="1.262cm" svg:x="10.791cm" svg:y="24.124cm" presentation:class="page-number">
          <draw:text-box>
            <text:list text:style-name="ML3">
              <text:list-header>
                <text:p text:style-name="MP6"><text:span text:style-name="MT4"><text:page-number>&lt;номер&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intro</dc:title>
    <meta:initial-creator>Lisenok</meta:initial-creator>
    <meta:creation-date>2010-09-23T17:02:06</meta:creation-date>
    <dc:creator>Андрей Пушкин</dc:creator>
    <dc:date>2013-02-15T23:11:10</dc:date>
    <meta:editing-cycles>43</meta:editing-cycles>
    <meta:editing-duration>PT9H52M24S</meta:editing-duration>
    <meta:generator>LibreOffice/3.5$Linux_x86 LibreOffice_project/350m1$Build-2</meta:generator>
    <meta:document-statistic meta:object-count="146"/>
  </office:meta>
</office:document-meta>
</file>